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4pt"/>
    </style:style>
    <style:style style:name="co2" style:family="table-column">
      <style:table-column-properties fo:break-before="auto" style:column-width="90pt"/>
    </style:style>
    <style:style style:name="co3" style:family="table-column">
      <style:table-column-properties fo:break-before="auto" style:column-width="72pt"/>
    </style:style>
    <style:style style:name="co4" style:family="table-column">
      <style:table-column-properties fo:break-before="auto" style:column-width="108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46.2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start" fo:margin-left="0pt"/>
    </style:style>
  </office:automatic-styles>
  <office:body>
    <office:spreadsheet>
      <table:calculation-settings table:automatic-find-labels="false"/>
      <table:table table:name="List of Victims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4"/>
        <table:table-column table:style-name="co1" table:number-columns-repeated="2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1" table:number-columns-repeated="2" table:default-cell-style-name="ce2"/>
        <table:table-column table:style-name="co5" table:number-columns-repeated="1010" table:default-cell-style-name="ce2"/>
        <table:table-row table:style-name="ro1">
          <table:table-cell table:style-name="ce1" office:value-type="string" calcext:value-type="string">
            <text:p>Фамилия и имя</text:p>
          </table:table-cell>
          <table:table-cell table:style-name="ce1" office:value-type="string" calcext:value-type="string">
            <text:p>Name (last, first)</text:p>
          </table:table-cell>
          <table:table-cell table:style-name="ce1" office:value-type="string" calcext:value-type="string">
            <text:p>Должность</text:p>
          </table:table-cell>
          <table:table-cell table:style-name="ce1" office:value-type="string" calcext:value-type="string">
            <text:p>Position</text:p>
          </table:table-cell>
          <table:table-cell table:style-name="ce3" office:value-type="string" calcext:value-type="string">
            <text:p>Год рождения</text:p>
          </table:table-cell>
          <table:table-cell table:style-name="ce3" office:value-type="string" calcext:value-type="string">
            <text:p>Birth Year</text:p>
          </table:table-cell>
          <table:table-cell table:style-name="ce1" office:value-type="string" calcext:value-type="string">
            <text:p>Место жительства или рождения <text:s text:c="2"/>Place of residence or birth</text:p>
          </table:table-cell>
          <table:table-cell table:style-name="ce1" office:value-type="string" calcext:value-type="string">
            <text:p>Place of residence or birth</text:p>
          </table:table-cell>
          <table:table-cell table:style-name="ce1" office:value-type="string" calcext:value-type="string">
            <text:p>Источник</text:p>
          </table:table-cell>
          <table:table-cell table:style-name="ce1" office:value-type="string" calcext:value-type="string">
            <text:p>Source (of data)</text:p>
          </table:table-cell>
          <table:table-cell table:style-name="ce1" office:value-type="string" calcext:value-type="string">
            <text:p>Судьба на основании данного источника</text:p>
          </table:table-cell>
          <table:table-cell table:style-name="ce1" office:value-type="string" calcext:value-type="string">
            <text:p>Fate based on this source</text:p>
          </table:table-cell>
          <table:table-cell table:style-name="ce1" office:value-type="string" calcext:value-type="string">
            <text:p>Дополнительные Данные / Идентификационный номер</text:p>
          </table:table-cell>
          <table:table-cell table:style-name="ce1" office:value-type="string" calcext:value-type="string">
            <text:p>Additional Data / Identification Number</text:p>
          </table:table-cell>
          <table:table-cell table:style-name="ce1" table:number-columns-repeated="1010"/>
        </table:table-row>
        <table:table-row table:style-name="ro2">
          <table:table-cell office:value-type="string" calcext:value-type="string">
            <text:p><text:a xlink:href="http://db.yadvashem.org/names/nameDetails.html?itemId=1760224&amp;language=ru" xlink:type="simple">Абрам Авраам </text:a></text:p>
          </table:table-cell>
          <table:table-cell office:value-type="string" calcext:value-type="string">
            <text:p><text:a xlink:href="http://db.yadvashem.org/names/nameDetails.html?itemId=1760224&amp;language=en" xlink:type="simple">Abraham Abraham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266886&amp;language=ru" xlink:type="simple">Абрамов,Михаил </text:a></text:p>
          </table:table-cell>
          <table:table-cell office:value-type="string" calcext:value-type="string">
            <text:p><text:a xlink:href="http://db.yadvashem.org/names/nameDetails.html?itemId=9266886&amp;language=en" xlink:type="simple">Abramov, Mikhail</text:a></text:p>
          </table:table-cell>
          <table:table-cell table:number-columns-repeated="2"/>
          <table:table-cell table:number-columns-repeated="2" office:value-type="string" calcext:value-type="string">
            <text:p>1926 </text:p>
          </table:table-cell>
          <table:table-cell office:value-type="string" calcext:value-type="string">
            <text:p>Минск, Белоруссия (СССР)‎ </text:p>
          </table:table-cell>
          <table:table-cell office:value-type="string" calcext:value-type="string">
            <text:p>Minsk, Belorussia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30591&amp;language=ru" xlink:type="simple">Алексамбан,Даня  </text:a></text:p>
          </table:table-cell>
          <table:table-cell office:value-type="string" calcext:value-type="string">
            <text:p><text:a xlink:href="http://db.yadvashem.org/names/nameDetails.html?itemId=1730591&amp;language=en" xlink:type="simple">Aleksamban, Dania</text:a></text:p>
          </table:table-cell>
          <table:table-cell table:number-columns-repeated="2"/>
          <table:table-cell table:number-columns-repeated="2" office:value-type="string" calcext:value-type="string">
            <text:p>1926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579401&amp;language=ru" xlink:type="simple">Арензон,Ида </text:a></text:p>
          </table:table-cell>
          <table:table-cell office:value-type="string" calcext:value-type="string">
            <text:p><text:a xlink:href="http://db.yadvashem.org/names/nameDetails.html?itemId=5579401&amp;language=en" xlink:type="simple">Arenzon, Ida</text:a></text:p>
          </table:table-cell>
          <table:table-cell table:number-columns-repeated="2"/>
          <table:table-cell table:number-columns-repeated="2" office:value-type="string" calcext:value-type="string">
            <text:p>1898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404005&amp;language=ru" xlink:type="simple">Аронсон,Арон  </text:a></text:p>
          </table:table-cell>
          <table:table-cell office:value-type="string" calcext:value-type="string">
            <text:p><text:a xlink:href="http://db.yadvashem.org/names/nameDetails.html?itemId=1404005&amp;language=en" xlink:type="simple">Aronson, Aron</text:a></text:p>
          </table:table-cell>
          <table:table-cell table:number-columns-repeated="2"/>
          <table:table-cell table:number-columns-repeated="2" office:value-type="string" calcext:value-type="string">
            <text:p>1922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Погиб/ла на военной службе</text:p>
          </table:table-cell>
          <table:table-cell office:value-type="string" calcext:value-type="string">
            <text:p>Killed in military servic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Артюшевский Владимир Брониславович</text:p>
          </table:table-cell>
          <table:table-cell office:value-type="string" calcext:value-type="string">
            <text:p>Artyushevsky Vladimir Bronislavovich</text:p>
          </table:table-cell>
          <table:table-cell table:number-columns-repeated="2"/>
          <table:table-cell table:number-columns-repeated="2" office:value-type="float" office:value="1930" calcext:value-type="float">
            <text:p>1930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Умер после тяжелого ранения в 1945</text:p>
          </table:table-cell>
          <table:table-cell office:value-type="string" calcext:value-type="string">
            <text:p>He died after being wounded in 194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546859&amp;language=ru" xlink:type="simple">Аршавский,Гирш </text:a></text:p>
          </table:table-cell>
          <table:table-cell office:value-type="string" calcext:value-type="string">
            <text:p><text:a xlink:href="http://db.yadvashem.org/names/nameDetails.html?itemId=6546859&amp;language=en" xlink:type="simple">Arshavskii, Hirsch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Багрова Ида</text:p>
          </table:table-cell>
          <table:table-cell office:value-type="string" calcext:value-type="string">
            <text:p>Bagrov Ida</text:p>
          </table:table-cell>
          <table:table-cell table:number-columns-repeated="6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ноябре 1941 на улице Ленина. Место захоронения неизвестно</text:p>
          </table:table-cell>
          <table:table-cell office:value-type="string" calcext:value-type="string">
            <text:p>Shot in November 1941 in Lenin Street. Place of burial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77944&amp;language=ru" xlink:type="simple">Бакши,Ривка Ревека </text:a></text:p>
          </table:table-cell>
          <table:table-cell office:value-type="string" calcext:value-type="string">
            <text:p><text:a xlink:href="http://db.yadvashem.org/names/nameDetails.html?itemId=1777944&amp;language=en" xlink:type="simple">Bakshi, Rebecca Rebecca</text:a></text:p>
          </table:table-cell>
          <table:table-cell table:number-columns-repeated="2"/>
          <table:table-cell table:number-columns-repeated="2" office:value-type="string" calcext:value-type="string">
            <text:p>1901 </text:p>
          </table:table-cell>
          <table:table-cell office:value-type="string" calcext:value-type="string">
            <text:p>Крюков, Украина (СССР)‎ </text:p>
          </table:table-cell>
          <table:table-cell office:value-type="string" calcext:value-type="string">
            <text:p>Kryukov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Белостоцкий Арон М.</text:p>
          </table:table-cell>
          <table:table-cell office:value-type="string" calcext:value-type="string">
            <text:p>Belostotsky Aaron M.</text:p>
          </table:table-cell>
          <table:table-cell table:number-columns-repeated="6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ноябре 1941 возле железнодорожного вокзала. Место захоронения неизвестно</text:p>
          </table:table-cell>
          <table:table-cell office:value-type="string" calcext:value-type="string">
            <text:p>He was shot in November 1941 near the railway station. Place of burial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894587&amp;language=ru" xlink:type="simple">Белостоцкий,Герш Григорий </text:a></text:p>
          </table:table-cell>
          <table:table-cell office:value-type="string" calcext:value-type="string">
            <text:p><text:a xlink:href="http://db.yadvashem.org/names/nameDetails.html?itemId=894587&amp;language=en" xlink:type="simple">Białystok, Gersh Gregory</text:a></text:p>
          </table:table-cell>
          <table:table-cell table:number-columns-repeated="2"/>
          <table:table-cell table:number-columns-repeated="2" office:value-type="string" calcext:value-type="string">
            <text:p>1907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914825&amp;language=ru" xlink:type="simple">Белостоцкий,Григорий Гриша </text:a></text:p>
          </table:table-cell>
          <table:table-cell office:value-type="string" calcext:value-type="string">
            <text:p><text:a xlink:href="http://db.yadvashem.org/names/nameDetails.html?itemId=1914825&amp;language=en" xlink:type="simple">Białystok, Gregory Gregory</text:a></text:p>
          </table:table-cell>
          <table:table-cell table:number-columns-repeated="2"/>
          <table:table-cell table:number-columns-repeated="2" office:value-type="string" calcext:value-type="string">
            <text:p>1909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Погиб/ла на военной службе</text:p>
          </table:table-cell>
          <table:table-cell office:value-type="string" calcext:value-type="string">
            <text:p>Killed in military service</text:p>
          </table:table-cell>
          <table:table-cell table:number-columns-repeated="2" office:value-type="string" calcext:value-type="string">
            <text:p>1914825 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<text:a xlink:href="http://db.yadvashem.org/names/nameDetails.html?itemId=1140607&amp;language=ru" xlink:type="simple">Белостоцкий,Григорий </text:a></text:p>
          </table:table-cell>
          <table:table-cell office:value-type="string" calcext:value-type="string">
            <text:p><text:a xlink:href="http://db.yadvashem.org/names/nameDetails.html?itemId=1140607&amp;language=en" xlink:type="simple">Białystok, Gregory</text:a></text:p>
          </table:table-cell>
          <table:table-cell table:number-columns-repeated="2"/>
          <table:table-cell table:number-columns-repeated="2" office:value-type="string" calcext:value-type="string">
            <text:p>191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Бенгус Нэся</text:p>
          </table:table-cell>
          <table:table-cell office:value-type="string" calcext:value-type="string">
            <text:p>Bengus Nesya</text:p>
          </table:table-cell>
          <table:table-cell table:number-columns-repeated="2"/>
          <table:table-cell table:number-columns-repeated="2" office:value-type="float" office:value="1860" calcext:value-type="float">
            <text:p>1860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1, место захоронения неизвестно</text:p>
          </table:table-cell>
          <table:table-cell office:value-type="string" calcext:value-type="string">
            <text:p>Shot in 1941, the place of burial is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Бенгус Яков Фаликович</text:p>
          </table:table-cell>
          <table:table-cell office:value-type="string" calcext:value-type="string">
            <text:p>Bengus Jacob Falikovich</text:p>
          </table:table-cell>
          <table:table-cell office:value-type="string" calcext:value-type="string">
            <text:p>Провизор центральной аптеки</text:p>
          </table:table-cell>
          <table:table-cell office:value-type="string" calcext:value-type="string">
            <text:p>Pharmacist central pharmacy</text:p>
          </table:table-cell>
          <table:table-cell table:number-columns-repeated="2" office:value-type="float" office:value="1882" calcext:value-type="float">
            <text:p>1882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1, место захоронения неизвестно</text:p>
          </table:table-cell>
          <table:table-cell office:value-type="string" calcext:value-type="string">
            <text:p>Shot in 1941, the place of burial is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895911&amp;language=ru" xlink:type="simple">Бенгус,Аврум Авраам </text:a></text:p>
          </table:table-cell>
          <table:table-cell office:value-type="string" calcext:value-type="string">
            <text:p><text:a xlink:href="http://db.yadvashem.org/names/nameDetails.html?itemId=1895911&amp;language=en" xlink:type="simple">Bengus, Avrum Abraham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895904&amp;language=ru" xlink:type="simple">Бенгус,Арон  </text:a></text:p>
          </table:table-cell>
          <table:table-cell office:value-type="string" calcext:value-type="string">
            <text:p><text:a xlink:href="http://db.yadvashem.org/names/nameDetails.html?itemId=1895904&amp;language=en" xlink:type="simple">Bengus, Aron</text:a></text:p>
          </table:table-cell>
          <table:table-cell table:number-columns-repeated="2"/>
          <table:table-cell table:number-columns-repeated="2" office:value-type="string" calcext:value-type="string">
            <text:p>1884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962684&amp;language=ru" xlink:type="simple">Бенгус,Гита  </text:a></text:p>
          </table:table-cell>
          <table:table-cell office:value-type="string" calcext:value-type="string">
            <text:p><text:a xlink:href="http://db.yadvashem.org/names/nameDetails.html?itemId=1962684&amp;language=en" xlink:type="simple">Bengus, Gita</text:a></text:p>
          </table:table-cell>
          <table:table-cell table:number-columns-repeated="2"/>
          <table:table-cell table:number-columns-repeated="2" office:value-type="string" calcext:value-type="string">
            <text:p>187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910809&amp;language=ru" xlink:type="simple">Бенгус,Мария </text:a></text:p>
          </table:table-cell>
          <table:table-cell office:value-type="string" calcext:value-type="string">
            <text:p><text:a xlink:href="http://db.yadvashem.org/names/nameDetails.html?itemId=1910809&amp;language=en" xlink:type="simple">Bengus Maria</text:a></text:p>
          </table:table-cell>
          <table:table-cell table:number-columns-repeated="2"/>
          <table:table-cell table:number-columns-repeated="2" office:value-type="string" calcext:value-type="string">
            <text:p>1889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895908&amp;language=ru" xlink:type="simple">Бенгус,Сосия </text:a></text:p>
          </table:table-cell>
          <table:table-cell office:value-type="string" calcext:value-type="string">
            <text:p><text:a xlink:href="http://db.yadvashem.org/names/nameDetails.html?itemId=1895908&amp;language=en" xlink:type="simple">Bengus, Sosiy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564020&amp;language=ru" xlink:type="simple">Бердичевская,Имя неизвестно </text:a></text:p>
          </table:table-cell>
          <table:table-cell office:value-type="string" calcext:value-type="string">
            <text:p><text:a xlink:href="http://db.yadvashem.org/names/nameDetails.html?itemId=7564020&amp;language=en" xlink:type="simple">Berdichev, name unknown</text:a></text:p>
          </table:table-cell>
          <table:table-cell table:number-columns-repeated="2"/>
          <table:table-cell table:number-columns-repeated="2" office:value-type="string" calcext:value-type="string">
            <text:p>185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564019&amp;language=ru" xlink:type="simple">Бердичевская,Лея </text:a></text:p>
          </table:table-cell>
          <table:table-cell office:value-type="string" calcext:value-type="string">
            <text:p><text:a xlink:href="http://db.yadvashem.org/names/nameDetails.html?itemId=7564019&amp;language=en" xlink:type="simple">Berdichev, Leia</text:a></text:p>
          </table:table-cell>
          <table:table-cell table:number-columns-repeated="2"/>
          <table:table-cell table:number-columns-repeated="2" office:value-type="string" calcext:value-type="string">
            <text:p>190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409733&amp;language=ru" xlink:type="simple">Бердичевская,Рахиль </text:a></text:p>
          </table:table-cell>
          <table:table-cell office:value-type="string" calcext:value-type="string">
            <text:p><text:a xlink:href="http://db.yadvashem.org/names/nameDetails.html?itemId=6409733&amp;language=en" xlink:type="simple">Berdichev, Rachel</text:a></text:p>
          </table:table-cell>
          <table:table-cell table:number-columns-repeated="2"/>
          <table:table-cell table:number-columns-repeated="2" office:value-type="string" calcext:value-type="string">
            <text:p>1876 </text:p>
          </table:table-cell>
          <table:table-cell office:value-type="string" calcext:value-type="string">
            <text:p>Чигирин, Украина (СССР)‎ </text:p>
          </table:table-cell>
          <table:table-cell office:value-type="string" calcext:value-type="string">
            <text:p>Chigirin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564018&amp;language=ru" xlink:type="simple">Бердичевский,Имя неизвестно </text:a></text:p>
          </table:table-cell>
          <table:table-cell office:value-type="string" calcext:value-type="string">
            <text:p><text:a xlink:href="http://db.yadvashem.org/names/nameDetails.html?itemId=7564018&amp;language=en" xlink:type="simple">Berdichevsky, name unknown</text:a></text:p>
          </table:table-cell>
          <table:table-cell table:number-columns-repeated="2"/>
          <table:table-cell table:number-columns-repeated="2" office:value-type="string" calcext:value-type="string">
            <text:p>189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0106651&amp;language=ru" xlink:type="simple">Бердичевский,Моисей </text:a></text:p>
          </table:table-cell>
          <table:table-cell office:value-type="string" calcext:value-type="string">
            <text:p><text:a xlink:href="http://db.yadvashem.org/names/nameDetails.html?itemId=10106651&amp;language=en" xlink:type="simple">Berdichevsky, Moses</text:a></text:p>
          </table:table-cell>
          <table:table-cell table:number-columns-repeated="2"/>
          <table:table-cell table:number-columns-repeated="2" office:value-type="string" calcext:value-type="string">
            <text:p>1876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38570&amp;language=ru" xlink:type="simple">Бердичевский,Рахель </text:a></text:p>
          </table:table-cell>
          <table:table-cell office:value-type="string" calcext:value-type="string">
            <text:p><text:a xlink:href="http://db.yadvashem.org/names/nameDetails.html?itemId=1738570&amp;language=en" xlink:type="simple">Berdichevsky, Rachel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428159&amp;language=ru" xlink:type="simple">Бердичевский,Фейга </text:a></text:p>
          </table:table-cell>
          <table:table-cell office:value-type="string" calcext:value-type="string">
            <text:p><text:a xlink:href="http://db.yadvashem.org/names/nameDetails.html?itemId=1428159&amp;language=en" xlink:type="simple">Berdichevsky, Feig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41426&amp;language=ru" xlink:type="simple">Бердичевский,Шалом Шулем </text:a></text:p>
          </table:table-cell>
          <table:table-cell office:value-type="string" calcext:value-type="string">
            <text:p><text:a xlink:href="http://db.yadvashem.org/names/nameDetails.html?itemId=1741426&amp;language=en" xlink:type="simple">Berdichevsky, Shalom Shulem</text:a></text:p>
          </table:table-cell>
          <table:table-cell table:number-columns-repeated="2"/>
          <table:table-cell table:number-columns-repeated="2" office:value-type="string" calcext:value-type="string">
            <text:p>1905 </text:p>
          </table:table-cell>
          <table:table-cell office:value-type="string" calcext:value-type="string">
            <text:p>Чигирин, Украина (СССР)‎ </text:p>
          </table:table-cell>
          <table:table-cell office:value-type="string" calcext:value-type="string">
            <text:p>Chigirin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80829&amp;language=ru" xlink:type="simple">Березовиц,Лазарь  </text:a></text:p>
          </table:table-cell>
          <table:table-cell office:value-type="string" calcext:value-type="string">
            <text:p><text:a xlink:href="http://db.yadvashem.org/names/nameDetails.html?itemId=1780829&amp;language=en" xlink:type="simple">Berezovits Lazarus</text:a></text:p>
          </table:table-cell>
          <table:table-cell table:number-columns-repeated="2"/>
          <table:table-cell table:number-columns-repeated="2" office:value-type="string" calcext:value-type="string">
            <text:p>188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820642&amp;language=ru" xlink:type="simple">Березовиц,Соня  </text:a></text:p>
          </table:table-cell>
          <table:table-cell office:value-type="string" calcext:value-type="string">
            <text:p><text:a xlink:href="http://db.yadvashem.org/names/nameDetails.html?itemId=1820642&amp;language=en" xlink:type="simple">Berezovits Sonia</text:a></text:p>
          </table:table-cell>
          <table:table-cell table:number-columns-repeated="2"/>
          <table:table-cell table:number-columns-repeated="2" office:value-type="string" calcext:value-type="string">
            <text:p>1894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544945&amp;language=ru" xlink:type="simple">Беркович,Григорий </text:a></text:p>
          </table:table-cell>
          <table:table-cell office:value-type="string" calcext:value-type="string">
            <text:p><text:a xlink:href="http://db.yadvashem.org/names/nameDetails.html?itemId=9544945&amp;language=en" xlink:type="simple">Berkovich, Gregory</text:a></text:p>
          </table:table-cell>
          <table:table-cell table:number-columns-repeated="2"/>
          <table:table-cell table:number-columns-repeated="2" office:value-type="string" calcext:value-type="string">
            <text:p>1878 </text:p>
          </table:table-cell>
          <table:table-cell office:value-type="string" calcext:value-type="string">
            <text:p>Киев, Украина (СССР)‎ </text:p>
          </table:table-cell>
          <table:table-cell office:value-type="string" calcext:value-type="string">
            <text:p>Kiev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87554&amp;language=ru" xlink:type="simple">Берман,Иосиф Иосеф </text:a></text:p>
          </table:table-cell>
          <table:table-cell office:value-type="string" calcext:value-type="string">
            <text:p><text:a xlink:href="http://db.yadvashem.org/names/nameDetails.html?itemId=1187554&amp;language=en" xlink:type="simple">Berman, Joseph Joseph</text:a></text:p>
          </table:table-cell>
          <table:table-cell table:number-columns-repeated="2"/>
          <table:table-cell table:number-columns-repeated="2" office:value-type="string" calcext:value-type="string">
            <text:p>1924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203534&amp;language=ru" xlink:type="simple">Бернер,Сара </text:a></text:p>
          </table:table-cell>
          <table:table-cell office:value-type="string" calcext:value-type="string">
            <text:p><text:a xlink:href="http://db.yadvashem.org/names/nameDetails.html?itemId=1203534&amp;language=en" xlink:type="simple">Berner, Sara</text:a></text:p>
          </table:table-cell>
          <table:table-cell table:number-columns-repeated="2"/>
          <table:table-cell table:number-columns-repeated="2" office:value-type="string" calcext:value-type="string">
            <text:p>1914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436643&amp;language=ru" xlink:type="simple">Бернер,Хана </text:a></text:p>
          </table:table-cell>
          <table:table-cell office:value-type="string" calcext:value-type="string">
            <text:p><text:a xlink:href="http://db.yadvashem.org/names/nameDetails.html?itemId=1436643&amp;language=en" xlink:type="simple">Berner, Hana</text:a></text:p>
          </table:table-cell>
          <table:table-cell table:number-columns-repeated="2"/>
          <table:table-cell table:number-columns-repeated="2" office:value-type="string" calcext:value-type="string">
            <text:p>1876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436648&amp;language=ru" xlink:type="simple">Бернер,Хася </text:a></text:p>
          </table:table-cell>
          <table:table-cell office:value-type="string" calcext:value-type="string">
            <text:p><text:a xlink:href="http://db.yadvashem.org/names/nameDetails.html?itemId=1436648&amp;language=en" xlink:type="simple">Berner, Khasya</text:a></text:p>
          </table:table-cell>
          <table:table-cell table:number-columns-repeated="2"/>
          <table:table-cell table:number-columns-repeated="2" office:value-type="string" calcext:value-type="string">
            <text:p>191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090123&amp;language=ru" xlink:type="simple">Билинзон,Лёва </text:a></text:p>
          </table:table-cell>
          <table:table-cell office:value-type="string" calcext:value-type="string">
            <text:p><text:a xlink:href="http://db.yadvashem.org/names/nameDetails.html?itemId=1090123&amp;language=en" xlink:type="simple">Bilinzon, Loew</text:a></text:p>
          </table:table-cell>
          <table:table-cell table:number-columns-repeated="2"/>
          <table:table-cell table:number-columns-repeated="2" office:value-type="string" calcext:value-type="string">
            <text:p>1926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081706&amp;language=ru" xlink:type="simple">Билинзон,Роза </text:a></text:p>
          </table:table-cell>
          <table:table-cell office:value-type="string" calcext:value-type="string">
            <text:p><text:a xlink:href="http://db.yadvashem.org/names/nameDetails.html?itemId=1081706&amp;language=en" xlink:type="simple">Bilinzon Ros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817938&amp;language=ru" xlink:type="simple">Билянов,Бор </text:a></text:p>
          </table:table-cell>
          <table:table-cell office:value-type="string" calcext:value-type="string">
            <text:p><text:a xlink:href="http://db.yadvashem.org/names/nameDetails.html?itemId=9817938&amp;language=en" xlink:type="simple">Biljana, Bor</text:a></text:p>
          </table:table-cell>
          <table:table-cell table:number-columns-repeated="2"/>
          <table:table-cell table:number-columns-repeated="2" office:value-type="string" calcext:value-type="string">
            <text:p>188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817937&amp;language=ru" xlink:type="simple">Билянова,Шейна </text:a></text:p>
          </table:table-cell>
          <table:table-cell office:value-type="string" calcext:value-type="string">
            <text:p><text:a xlink:href="http://db.yadvashem.org/names/nameDetails.html?itemId=9817937&amp;language=en" xlink:type="simple">Bilyanova, Shane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875359&amp;language=ru" xlink:type="simple">Бланшай,Сарра </text:a></text:p>
          </table:table-cell>
          <table:table-cell office:value-type="string" calcext:value-type="string">
            <text:p><text:a xlink:href="http://db.yadvashem.org/names/nameDetails.html?itemId=6875359&amp;language=en" xlink:type="simple">Blanshay, Sarah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887913&amp;language=ru" xlink:type="simple">Блохман,Исраэль Израэль </text:a></text:p>
          </table:table-cell>
          <table:table-cell office:value-type="string" calcext:value-type="string">
            <text:p><text:a xlink:href="http://db.yadvashem.org/names/nameDetails.html?itemId=887913&amp;language=en" xlink:type="simple">Blohman, Israel Israel</text:a></text:p>
          </table:table-cell>
          <table:table-cell table:number-columns-repeated="2"/>
          <table:table-cell table:number-columns-repeated="2" office:value-type="string" calcext:value-type="string">
            <text:p>192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13842&amp;language=ru" xlink:type="simple">Блохман,Эла  </text:a></text:p>
          </table:table-cell>
          <table:table-cell office:value-type="string" calcext:value-type="string">
            <text:p><text:a xlink:href="http://db.yadvashem.org/names/nameDetails.html?itemId=313842&amp;language=en" xlink:type="simple">Blohman, Al</text:a></text:p>
          </table:table-cell>
          <table:table-cell table:number-columns-repeated="2"/>
          <table:table-cell table:number-columns-repeated="2" office:value-type="string" calcext:value-type="string">
            <text:p>1906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448883&amp;language=ru" xlink:type="simple">Блувштейн,Брайне </text:a></text:p>
          </table:table-cell>
          <table:table-cell office:value-type="string" calcext:value-type="string">
            <text:p><text:a xlink:href="http://db.yadvashem.org/names/nameDetails.html?itemId=11448883&amp;language=en" xlink:type="simple">Bluvshtejn, Braine</text:a></text:p>
          </table:table-cell>
          <table:table-cell table:number-columns-repeated="2"/>
          <table:table-cell table:number-columns-repeated="2" office:value-type="string" calcext:value-type="string">
            <text:p>187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448881&amp;language=ru" xlink:type="simple">Блувштейн,Иосиф </text:a></text:p>
          </table:table-cell>
          <table:table-cell office:value-type="string" calcext:value-type="string">
            <text:p><text:a xlink:href="http://db.yadvashem.org/names/nameDetails.html?itemId=11448881&amp;language=en" xlink:type="simple">Bluvshtejn Joseph</text:a></text:p>
          </table:table-cell>
          <table:table-cell table:number-columns-repeated="2"/>
          <table:table-cell table:number-columns-repeated="2" office:value-type="string" calcext:value-type="string">
            <text:p>1903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448882&amp;language=ru" xlink:type="simple">Блувштейн,Мордко </text:a></text:p>
          </table:table-cell>
          <table:table-cell office:value-type="string" calcext:value-type="string">
            <text:p><text:a xlink:href="http://db.yadvashem.org/names/nameDetails.html?itemId=11448882&amp;language=en" xlink:type="simple">Bluvshtejn, Mordko</text:a></text:p>
          </table:table-cell>
          <table:table-cell table:number-columns-repeated="2"/>
          <table:table-cell table:number-columns-repeated="2" office:value-type="string" calcext:value-type="string">
            <text:p>187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268212&amp;language=ru" xlink:type="simple">Бобрик,Нахум </text:a></text:p>
          </table:table-cell>
          <table:table-cell office:value-type="string" calcext:value-type="string">
            <text:p><text:a xlink:href="http://db.yadvashem.org/names/nameDetails.html?itemId=9268212&amp;language=en" xlink:type="simple">Bobryk, Nahum</text:a></text:p>
          </table:table-cell>
          <table:table-cell table:number-columns-repeated="2"/>
          <table:table-cell table:number-columns-repeated="2" office:value-type="string" calcext:value-type="string">
            <text:p>1876 </text:p>
          </table:table-cell>
          <table:table-cell office:value-type="string" calcext:value-type="string">
            <text:p>Крюков, Украина (СССР)‎ </text:p>
          </table:table-cell>
          <table:table-cell office:value-type="string" calcext:value-type="string">
            <text:p>Kryukov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268213&amp;language=ru" xlink:type="simple">Бобрик,Рахель </text:a></text:p>
          </table:table-cell>
          <table:table-cell office:value-type="string" calcext:value-type="string">
            <text:p><text:a xlink:href="http://db.yadvashem.org/names/nameDetails.html?itemId=9268213&amp;language=en" xlink:type="simple">Bobryk, Rachel</text:a></text:p>
          </table:table-cell>
          <table:table-cell table:number-columns-repeated="2"/>
          <table:table-cell table:number-columns-repeated="2" office:value-type="string" calcext:value-type="string">
            <text:p>1881 </text:p>
          </table:table-cell>
          <table:table-cell office:value-type="string" calcext:value-type="string">
            <text:p>Крюков, Украина (СССР)‎ </text:p>
          </table:table-cell>
          <table:table-cell office:value-type="string" calcext:value-type="string">
            <text:p>Kryukov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Богуславская Нихама и 3 детей</text:p>
          </table:table-cell>
          <table:table-cell office:value-type="string" calcext:value-type="string">
            <text:p>Boguslavskaia Nihama 3 Children</text:p>
          </table:table-cell>
          <table:table-cell table:number-columns-repeated="6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ы у 1941, место захоронения – Песчаная гора</text:p>
          </table:table-cell>
          <table:table-cell office:value-type="string" calcext:value-type="string">
            <text:p>Shot in 1941 in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73131&amp;language=ru" xlink:type="simple">Богуславски,Песя </text:a></text:p>
          </table:table-cell>
          <table:table-cell office:value-type="string" calcext:value-type="string">
            <text:p><text:a xlink:href="http://db.yadvashem.org/names/nameDetails.html?itemId=1173131&amp;language=en" xlink:type="simple">Boguslavsky Pesi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211625&amp;language=ru" xlink:type="simple">Богуславски,Хава </text:a></text:p>
          </table:table-cell>
          <table:table-cell office:value-type="string" calcext:value-type="string">
            <text:p><text:a xlink:href="http://db.yadvashem.org/names/nameDetails.html?itemId=1211625&amp;language=en" xlink:type="simple">Boguslavsky Hawa</text:a></text:p>
          </table:table-cell>
          <table:table-cell table:number-columns-repeated="2"/>
          <table:table-cell table:number-columns-repeated="2" office:value-type="string" calcext:value-type="string">
            <text:p>1879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211626&amp;language=ru" xlink:type="simple">Богуславски,Эля  </text:a></text:p>
          </table:table-cell>
          <table:table-cell office:value-type="string" calcext:value-type="string">
            <text:p><text:a xlink:href="http://db.yadvashem.org/names/nameDetails.html?itemId=1211626&amp;language=en" xlink:type="simple">Boguslavsky Ale</text:a></text:p>
          </table:table-cell>
          <table:table-cell table:number-columns-repeated="2"/>
          <table:table-cell table:number-columns-repeated="2" office:value-type="string" calcext:value-type="string">
            <text:p>1877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379415&amp;language=ru" xlink:type="simple">Богуславски,Эммануил </text:a></text:p>
          </table:table-cell>
          <table:table-cell office:value-type="string" calcext:value-type="string">
            <text:p><text:a xlink:href="http://db.yadvashem.org/names/nameDetails.html?itemId=7379415&amp;language=en" xlink:type="simple">Boguslavsky Emmanuel</text:a></text:p>
          </table:table-cell>
          <table:table-cell table:number-columns-repeated="2"/>
          <table:table-cell table:number-columns-repeated="2" office:value-type="string" calcext:value-type="string">
            <text:p>1898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Бойко Елизавета</text:p>
          </table:table-cell>
          <table:table-cell office:value-type="string" calcext:value-type="string">
            <text:p>Boyko Elizabeth</text:p>
          </table:table-cell>
          <table:table-cell table:number-columns-repeated="2"/>
          <table:table-cell table:number-columns-repeated="2" office:value-type="float" office:value="1914" calcext:value-type="float">
            <text:p>1914</text:p>
          </table:table-cell>
          <table:table-cell table:number-columns-repeated="2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Погибла во время бомбардировки в сентябре 1941. Место захоронения неизвестно</text:p>
          </table:table-cell>
          <table:table-cell office:value-type="string" calcext:value-type="string">
            <text:p>Killed in the bombing in September 1941. Place of burial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Бойко Харитина</text:p>
          </table:table-cell>
          <table:table-cell office:value-type="string" calcext:value-type="string">
            <text:p>Boyko Haritina</text:p>
          </table:table-cell>
          <table:table-cell table:number-columns-repeated="2"/>
          <table:table-cell table:number-columns-repeated="2" office:value-type="float" office:value="1892" calcext:value-type="float">
            <text:p>1892</text:p>
          </table:table-cell>
          <table:table-cell office:value-type="string" calcext:value-type="string">
            <text:p>г. Винница</text:p>
          </table:table-cell>
          <table:table-cell office:value-type="string" calcext:value-type="string">
            <text:p>Vinnitsa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Погибла во время бомбардировки в сентябре 1941. Место захоронения неизвестно</text:p>
          </table:table-cell>
          <table:table-cell office:value-type="string" calcext:value-type="string">
            <text:p>Killed in the bombing in September 1941. Place of burial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877967&amp;language=ru" xlink:type="simple">Болоцкий,Моисей </text:a></text:p>
          </table:table-cell>
          <table:table-cell office:value-type="string" calcext:value-type="string">
            <text:p><text:a xlink:href="http://db.yadvashem.org/names/nameDetails.html?itemId=6877967&amp;language=en" xlink:type="simple">Bolotsky Moses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804071&amp;language=ru" xlink:type="simple">Бомштейн,Аврам</text:a></text:p>
          </table:table-cell>
          <table:table-cell office:value-type="string" calcext:value-type="string">
            <text:p><text:a xlink:href="http://db.yadvashem.org/names/nameDetails.html?itemId=1804071&amp;language=en" xlink:type="simple">Bomshteyn Abram</text:a></text:p>
          </table:table-cell>
          <table:table-cell table:number-columns-repeated="2"/>
          <table:table-cell table:number-columns-repeated="2" office:value-type="string" calcext:value-type="string">
            <text:p>1917 </text:p>
          </table:table-cell>
          <table:table-cell office:value-type="string" calcext:value-type="string">
            <text:p>Проскуров, Украина (СССР)‎ </text:p>
          </table:table-cell>
          <table:table-cell office:value-type="string" calcext:value-type="string">
            <text:p>Proskurov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Погиб/ла на военной службе</text:p>
          </table:table-cell>
          <table:table-cell office:value-type="string" calcext:value-type="string">
            <text:p>Killed in military servic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676542&amp;language=ru" xlink:type="simple">Боровинский,Вульф Владимир </text:a></text:p>
          </table:table-cell>
          <table:table-cell office:value-type="string" calcext:value-type="string">
            <text:p><text:a xlink:href="http://db.yadvashem.org/names/nameDetails.html?itemId=5676542&amp;language=en" xlink:type="simple">Borovinsky, Vladimir Wolf</text:a></text:p>
          </table:table-cell>
          <table:table-cell table:number-columns-repeated="2"/>
          <table:table-cell table:number-columns-repeated="2" office:value-type="string" calcext:value-type="string">
            <text:p>1898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978611&amp;language=ru" xlink:type="simple">Бородянский,Зиновий </text:a></text:p>
          </table:table-cell>
          <table:table-cell office:value-type="string" calcext:value-type="string">
            <text:p><text:a xlink:href="http://db.yadvashem.org/names/nameDetails.html?itemId=3978611&amp;language=en" xlink:type="simple">Borodyanka, Zinovy</text:a></text:p>
          </table:table-cell>
          <table:table-cell table:number-columns-repeated="2"/>
          <table:table-cell table:number-columns-repeated="2" office:value-type="string" calcext:value-type="string">
            <text:p>1923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926886&amp;language=ru" xlink:type="simple">Бортянский,Вова  </text:a></text:p>
          </table:table-cell>
          <table:table-cell office:value-type="string" calcext:value-type="string">
            <text:p><text:a xlink:href="http://db.yadvashem.org/names/nameDetails.html?itemId=1926886&amp;language=en" xlink:type="simple">Bortyansky Vova</text:a></text:p>
          </table:table-cell>
          <table:table-cell table:number-columns-repeated="2"/>
          <table:table-cell table:number-columns-repeated="2" office:value-type="string" calcext:value-type="string">
            <text:p>1927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554206&amp;language=ru" xlink:type="simple">Бортянский,Илья </text:a></text:p>
          </table:table-cell>
          <table:table-cell office:value-type="string" calcext:value-type="string">
            <text:p><text:a xlink:href="http://db.yadvashem.org/names/nameDetails.html?itemId=6554206&amp;language=en" xlink:type="simple">Bortyansky Ilya</text:a></text:p>
          </table:table-cell>
          <table:table-cell table:number-columns-repeated="2"/>
          <table:table-cell table:number-columns-repeated="2" office:value-type="string" calcext:value-type="string">
            <text:p>1894 </text:p>
          </table:table-cell>
          <table:table-cell office:value-type="string" calcext:value-type="string">
            <text:p>Крюков, Украина (СССР)‎ </text:p>
          </table:table-cell>
          <table:table-cell office:value-type="string" calcext:value-type="string">
            <text:p>Kryukov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883840&amp;language=ru" xlink:type="simple">Бортянский,Рося </text:a></text:p>
          </table:table-cell>
          <table:table-cell office:value-type="string" calcext:value-type="string">
            <text:p><text:a xlink:href="http://db.yadvashem.org/names/nameDetails.html?itemId=1883840&amp;language=en" xlink:type="simple">Bortyansky, Rosy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950379&amp;language=ru" xlink:type="simple">Борух Барух </text:a></text:p>
          </table:table-cell>
          <table:table-cell office:value-type="string" calcext:value-type="string">
            <text:p><text:a xlink:href="http://db.yadvashem.org/names/nameDetails.html?itemId=1950379&amp;language=en" xlink:type="simple">Baruch Baruch</text:a></text:p>
          </table:table-cell>
          <table:table-cell table:number-columns-repeated="2"/>
          <table:table-cell table:number-columns-repeated="2" office:value-type="string" calcext:value-type="string">
            <text:p>189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068658&amp;language=ru" xlink:type="simple">Бохнер,Юда </text:a></text:p>
          </table:table-cell>
          <table:table-cell office:value-type="string" calcext:value-type="string">
            <text:p><text:a xlink:href="http://db.yadvashem.org/names/nameDetails.html?itemId=1068658&amp;language=en" xlink:type="simple">Bochner, Yuda</text:a></text:p>
          </table:table-cell>
          <table:table-cell table:number-columns-repeated="2"/>
          <table:table-cell table:number-columns-repeated="2" office:value-type="string" calcext:value-type="string">
            <text:p>191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875360&amp;language=ru" xlink:type="simple">Боярская,Хая </text:a></text:p>
          </table:table-cell>
          <table:table-cell office:value-type="string" calcext:value-type="string">
            <text:p><text:a xlink:href="http://db.yadvashem.org/names/nameDetails.html?itemId=6875360&amp;language=en" xlink:type="simple">Boyar, Huy</text:a></text:p>
          </table:table-cell>
          <table:table-cell table:number-columns-repeated="2"/>
          <table:table-cell table:number-columns-repeated="2" office:value-type="string" calcext:value-type="string">
            <text:p>188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Браверман Лия Давидовна</text:p>
          </table:table-cell>
          <table:table-cell office:value-type="string" calcext:value-type="string">
            <text:p>Braverman Leah Davidovna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<text:s/>1941, похоронена на территории зеркальной фабрики</text:p>
          </table:table-cell>
          <table:table-cell office:value-type="string" calcext:value-type="string">
            <text:p>Shot in 1941, was buried in the territory of a mirror factory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Браверман Рахиль Давидовна</text:p>
          </table:table-cell>
          <table:table-cell office:value-type="string" calcext:value-type="string">
            <text:p>Rachel Braverman Davidovna</text:p>
          </table:table-cell>
          <table:table-cell table:number-columns-repeated="2"/>
          <table:table-cell table:number-columns-repeated="2" office:value-type="float" office:value="1887" calcext:value-type="float">
            <text:p>1887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<text:s/>в 1941, похоронена на территории зеркальной фабрики</text:p>
          </table:table-cell>
          <table:table-cell office:value-type="string" calcext:value-type="string">
            <text:p>Shot in 1941, was buried in the territory of a mirror factory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Браверман Ревекка</text:p>
          </table:table-cell>
          <table:table-cell office:value-type="string" calcext:value-type="string">
            <text:p>Rebecca Braverman</text:p>
          </table:table-cell>
          <table:table-cell table:number-columns-repeated="2"/>
          <table:table-cell table:number-columns-repeated="2" office:value-type="float" office:value="1912" calcext:value-type="float">
            <text:p>1912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октябре 1941, место захоронения – Песчаная гора</text:p>
          </table:table-cell>
          <table:table-cell office:value-type="string" calcext:value-type="string">
            <text:p>Was shot in Octo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Браверман Римма</text:p>
          </table:table-cell>
          <table:table-cell office:value-type="string" calcext:value-type="string">
            <text:p>Braverman Rimma</text:p>
          </table:table-cell>
          <table:table-cell table:number-columns-repeated="2"/>
          <table:table-cell table:number-columns-repeated="2" office:value-type="float" office:value="1933" calcext:value-type="float">
            <text:p>1933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1, захоронена на территории зеркальной фабрики</text:p>
          </table:table-cell>
          <table:table-cell office:value-type="string" calcext:value-type="string">
            <text:p>Shot in 1941, was buried in the territory of a mirror factory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552068&amp;language=ru" xlink:type="simple">Брайна </text:a></text:p>
          </table:table-cell>
          <table:table-cell office:value-type="string" calcext:value-type="string">
            <text:p><text:a xlink:href="http://db.yadvashem.org/names/nameDetails.html?itemId=6552068&amp;language=en" xlink:type="simple">Brown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545240&amp;language=ru" xlink:type="simple">Бранапольская,Ольга </text:a></text:p>
          </table:table-cell>
          <table:table-cell office:value-type="string" calcext:value-type="string">
            <text:p><text:a xlink:href="http://db.yadvashem.org/names/nameDetails.html?itemId=6545240&amp;language=en" xlink:type="simple">Branapolskaya Olga</text:a></text:p>
          </table:table-cell>
          <table:table-cell table:number-columns-repeated="2"/>
          <table:table-cell table:number-columns-repeated="2" office:value-type="string" calcext:value-type="string">
            <text:p>1892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545239&amp;language=ru" xlink:type="simple">Бранапольский,Абрам </text:a></text:p>
          </table:table-cell>
          <table:table-cell office:value-type="string" calcext:value-type="string">
            <text:p><text:a xlink:href="http://db.yadvashem.org/names/nameDetails.html?itemId=6545239&amp;language=en" xlink:type="simple">Branapolsky, Abram</text:a></text:p>
          </table:table-cell>
          <table:table-cell table:number-columns-repeated="2"/>
          <table:table-cell table:number-columns-repeated="2" office:value-type="string" calcext:value-type="string">
            <text:p>1892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Браславская Эсфирь Лазаревна</text:p>
          </table:table-cell>
          <table:table-cell office:value-type="string" calcext:value-type="string">
            <text:p>Braslavskaya Esther Lazarevna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полицаем на ул. Набережной в декабре 1941. Место захоронения неизвестно</text:p>
          </table:table-cell>
          <table:table-cell office:value-type="string" calcext:value-type="string">
            <text:p>Shot a policeman on the street. Quay in December 1941. Place of burial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266984&amp;language=ru" xlink:type="simple">Бреннер,Ида </text:a></text:p>
          </table:table-cell>
          <table:table-cell office:value-type="string" calcext:value-type="string">
            <text:p><text:a xlink:href="http://db.yadvashem.org/names/nameDetails.html?itemId=9266984&amp;language=en" xlink:type="simple">Brenner, Id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313442&amp;language=ru" xlink:type="simple">Брин,Муля  </text:a></text:p>
          </table:table-cell>
          <table:table-cell office:value-type="string" calcext:value-type="string">
            <text:p><text:a xlink:href="http://db.yadvashem.org/names/nameDetails.html?itemId=1313442&amp;language=en" xlink:type="simple">Brin, Mulia</text:a></text:p>
          </table:table-cell>
          <table:table-cell table:number-columns-repeated="2"/>
          <table:table-cell table:number-columns-repeated="2" office:value-type="string" calcext:value-type="string">
            <text:p>1911 </text:p>
          </table:table-cell>
          <table:table-cell office:value-type="string" calcext:value-type="string">
            <text:p>Харьков, Украина (СССР)‎ </text:p>
          </table:table-cell>
          <table:table-cell office:value-type="string" calcext:value-type="string">
            <text:p>Kharkiv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Бродский Абрам</text:p>
          </table:table-cell>
          <table:table-cell office:value-type="string" calcext:value-type="string">
            <text:p>Brodsky Abram</text:p>
          </table:table-cell>
          <table:table-cell table:number-columns-repeated="2"/>
          <table:table-cell table:number-columns-repeated="2" office:value-type="float" office:value="1898" calcext:value-type="float">
            <text:p>1898</text:p>
          </table:table-cell>
          <table:table-cell office:value-type="string" calcext:value-type="string">
            <text:p><text:s/>Киев, Украина (СССР)‎</text:p>
          </table:table-cell>
          <table:table-cell office:value-type="string" calcext:value-type="string">
            <text:p> Kiev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декабре 1941г., место захоронения – Песчаная гора</text:p>
          </table:table-cell>
          <table:table-cell office:value-type="string" calcext:value-type="string">
            <text:p>He was shot in December 1941, the burial place -.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Бромберг Лия и трое детей</text:p>
          </table:table-cell>
          <table:table-cell office:value-type="string" calcext:value-type="string">
            <text:p>Bromberg Leah and three children</text:p>
          </table:table-cell>
          <table:table-cell table:number-columns-repeated="2"/>
          <table:table-cell table:number-columns-repeated="2" office:value-type="float" office:value="1915" calcext:value-type="float">
            <text:p>1915</text:p>
          </table:table-cell>
          <table:table-cell table:number-columns-repeated="2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ы на ст. Потоки в ноябре 1941. Место захоронения неизвестно</text:p>
          </table:table-cell>
          <table:table-cell office:value-type="string" calcext:value-type="string">
            <text:p>Shot on Art. Flows in November 1941. Place of burial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Бромберг Мордух Янкелевич</text:p>
          </table:table-cell>
          <table:table-cell office:value-type="string" calcext:value-type="string">
            <text:p>Bromberg Mordukh Yankelevich</text:p>
          </table:table-cell>
          <table:table-cell table:number-columns-repeated="2"/>
          <table:table-cell table:number-columns-repeated="2" office:value-type="float" office:value="1876" calcext:value-type="float">
            <text:p>1876</text:p>
          </table:table-cell>
          <table:table-cell table:number-columns-repeated="2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1г., место захоронения - Песчаная гора</text:p>
          </table:table-cell>
          <table:table-cell office:value-type="string" calcext:value-type="string">
            <text:p>Shot in 1941, the burial place -.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Бронштэйн Анатолий Мейерович</text:p>
          </table:table-cell>
          <table:table-cell office:value-type="string" calcext:value-type="string">
            <text:p>Bronshteyn Anatoly Meyerowitz</text:p>
          </table:table-cell>
          <table:table-cell office:value-type="string" calcext:value-type="string">
            <text:p>ученик</text:p>
          </table:table-cell>
          <table:table-cell office:value-type="string" calcext:value-type="string">
            <text:p>learner</text:p>
          </table:table-cell>
          <table:table-cell table:number-columns-repeated="2" office:value-type="float" office:value="1934" calcext:value-type="float">
            <text:p>1934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Умер после тяжелого ранения 18.08.1945</text:p>
          </table:table-cell>
          <table:table-cell office:value-type="string" calcext:value-type="string">
            <text:p>He died after being seriously wounded 08/18/1945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Брук Анна Лазаревна</text:p>
          </table:table-cell>
          <table:table-cell office:value-type="string" calcext:value-type="string">
            <text:p>Brooke Anne Lazarevna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озле с. Билецковка в сентябре 1941. Место захоронения неизвестно</text:p>
          </table:table-cell>
          <table:table-cell office:value-type="string" calcext:value-type="string">
            <text:p>Shot near the village. Biletskovka in September 1941. Place of burial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Брукман Ева</text:p>
          </table:table-cell>
          <table:table-cell office:value-type="string" calcext:value-type="string">
            <text:p>Brookman Eve</text:p>
          </table:table-cell>
          <table:table-cell table:number-columns-repeated="2"/>
          <table:table-cell table:number-columns-repeated="2" office:value-type="float" office:value="1889" calcext:value-type="float">
            <text:p>1889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Убита немецким солдатом в октябре 1941 на ул. Ленина. Место захоронения неизвестно</text:p>
          </table:table-cell>
          <table:table-cell office:value-type="string" calcext:value-type="string">
            <text:p>Killed a German soldier in October 1941 on the street. Lenin. Place of burial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Брукман Ида и трое детей</text:p>
          </table:table-cell>
          <table:table-cell office:value-type="string" calcext:value-type="string">
            <text:p>Brookman Ida and three children</text:p>
          </table:table-cell>
          <table:table-cell table:number-columns-repeated="6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ы полицаями в ноябре 1941 на ул. Пролетарской. Место захоронения неизвестно</text:p>
          </table:table-cell>
          <table:table-cell office:value-type="string" calcext:value-type="string">
            <text:p>Policemen shot dead in November 1941 on the street. Proletarian. Place of burial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579927&amp;language=ru" xlink:type="simple">Брусиловская,Геня </text:a></text:p>
          </table:table-cell>
          <table:table-cell office:value-type="string" calcext:value-type="string">
            <text:p><text:a xlink:href="http://db.yadvashem.org/names/nameDetails.html?itemId=9579927&amp;language=en" xlink:type="simple">Brusilovskaya, Genia</text:a></text:p>
          </table:table-cell>
          <table:table-cell table:number-columns-repeated="2"/>
          <table:table-cell table:number-columns-repeated="2" office:value-type="string" calcext:value-type="string">
            <text:p>1908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Булочник (Булочкин)</text:p>
          </table:table-cell>
          <table:table-cell office:value-type="string" calcext:value-type="string">
            <text:p>Baker (Bulochkin)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феврале 1942. Место захоронения неизвестно</text:p>
          </table:table-cell>
          <table:table-cell office:value-type="string" calcext:value-type="string">
            <text:p>He was shot in February 1942. Place of burial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67533&amp;language=ru" xlink:type="simple">Бунин,Стися Стыся </text:a></text:p>
          </table:table-cell>
          <table:table-cell office:value-type="string" calcext:value-type="string">
            <text:p><text:a xlink:href="http://db.yadvashem.org/names/nameDetails.html?itemId=1767533&amp;language=en" xlink:type="simple">Bunin, Stisya Stysya</text:a></text:p>
          </table:table-cell>
          <table:table-cell table:number-columns-repeated="2"/>
          <table:table-cell table:number-columns-repeated="2" office:value-type="string" calcext:value-type="string">
            <text:p>186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307522&amp;language=ru" xlink:type="simple">Бурман,Абрам</text:a></text:p>
          </table:table-cell>
          <table:table-cell office:value-type="string" calcext:value-type="string">
            <text:p><text:a xlink:href="http://db.yadvashem.org/names/nameDetails.html?itemId=1307522&amp;language=en" xlink:type="simple">Burman, Abram</text:a></text:p>
          </table:table-cell>
          <table:table-cell table:number-columns-repeated="2"/>
          <table:table-cell table:number-columns-repeated="2" office:value-type="string" calcext:value-type="string">
            <text:p>1912 </text:p>
          </table:table-cell>
          <table:table-cell office:value-type="string" calcext:value-type="string">
            <text:p>Киев, Украина (СССР)‎ </text:p>
          </table:table-cell>
          <table:table-cell office:value-type="string" calcext:value-type="string">
            <text:p>Kiev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Погиб/ла на военной службе</text:p>
          </table:table-cell>
          <table:table-cell office:value-type="string" calcext:value-type="string">
            <text:p>Killed in military servic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Бурштейн Мариамна Мейеровна</text:p>
          </table:table-cell>
          <table:table-cell office:value-type="string" calcext:value-type="string">
            <text:p>Burstein Mariamne Meyerovna</text:p>
          </table:table-cell>
          <table:table-cell office:value-type="string" calcext:value-type="string">
            <text:p>Кондитер</text:p>
          </table:table-cell>
          <table:table-cell office:value-type="string" calcext:value-type="string">
            <text:p>Confectioner</text:p>
          </table:table-cell>
          <table:table-cell table:number-columns-repeated="2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октябре 1941, место захоронения - Песчаная гора</text:p>
          </table:table-cell>
          <table:table-cell office:value-type="string" calcext:value-type="string">
            <text:p>Was shot in Octo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Бурштэйн Голда (Ольга) Львовна</text:p>
          </table:table-cell>
          <table:table-cell office:value-type="string" calcext:value-type="string">
            <text:p>Burshteyn Golda (Olga) L.</text:p>
          </table:table-cell>
          <table:table-cell table:number-columns-repeated="2"/>
          <table:table-cell table:number-columns-repeated="2" office:value-type="float" office:value="1940" calcext:value-type="float">
            <text:p>1940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октябре 1941, место захоронения - Песчаная гора</text:p>
          </table:table-cell>
          <table:table-cell office:value-type="string" calcext:value-type="string">
            <text:p>Was shot in Octo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Бурштэйн Марк Львович</text:p>
          </table:table-cell>
          <table:table-cell office:value-type="string" calcext:value-type="string">
            <text:p>Burshteyn Mark L.</text:p>
          </table:table-cell>
          <table:table-cell table:number-columns-repeated="2"/>
          <table:table-cell table:number-columns-repeated="2" office:value-type="float" office:value="1939" calcext:value-type="float">
            <text:p>1939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октябре 1941, место захоронения - Песчаная гора</text:p>
          </table:table-cell>
          <table:table-cell office:value-type="string" calcext:value-type="string">
            <text:p>He was shot in Octo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Бурштэйн Римма Львовна</text:p>
          </table:table-cell>
          <table:table-cell office:value-type="string" calcext:value-type="string">
            <text:p>Burshteyn Rimma Lvovna</text:p>
          </table:table-cell>
          <table:table-cell table:number-columns-repeated="2"/>
          <table:table-cell table:number-columns-repeated="2" office:value-type="float" office:value="1937" calcext:value-type="float">
            <text:p>1937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октябре 1941, место захоронения - Песчаная гора</text:p>
          </table:table-cell>
          <table:table-cell office:value-type="string" calcext:value-type="string">
            <text:p>Was shot in Octo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833061&amp;language=ru" xlink:type="simple">Вайс,Двора  </text:a></text:p>
          </table:table-cell>
          <table:table-cell office:value-type="string" calcext:value-type="string">
            <text:p><text:a xlink:href="http://db.yadvashem.org/names/nameDetails.html?itemId=833061&amp;language=en" xlink:type="simple">Weiss, the Court</text:a></text:p>
          </table:table-cell>
          <table:table-cell table:number-columns-repeated="2"/>
          <table:table-cell table:number-columns-repeated="2" office:value-type="string" calcext:value-type="string">
            <text:p>1885 </text:p>
          </table:table-cell>
          <table:table-cell office:value-type="string" calcext:value-type="string">
            <text:p>Жулкевка, Польша‎ </text:p>
          </table:table-cell>
          <table:table-cell office:value-type="string" calcext:value-type="string">
            <text:p>Żółkiewka, Lublin Voivodeship, Poland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210089&amp;language=ru" xlink:type="simple">Вайсфельд,Иосиф </text:a></text:p>
          </table:table-cell>
          <table:table-cell office:value-type="string" calcext:value-type="string">
            <text:p><text:a xlink:href="http://db.yadvashem.org/names/nameDetails.html?itemId=11210089&amp;language=en" xlink:type="simple">Vaysfel'd Joseph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210090&amp;language=ru" xlink:type="simple">Вайсфельд,Хая </text:a></text:p>
          </table:table-cell>
          <table:table-cell office:value-type="string" calcext:value-type="string">
            <text:p><text:a xlink:href="http://db.yadvashem.org/names/nameDetails.html?itemId=11210090&amp;language=en" xlink:type="simple">Vaysfel'd, Huy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418236&amp;language=ru" xlink:type="simple">Вальская,Рива </text:a></text:p>
          </table:table-cell>
          <table:table-cell office:value-type="string" calcext:value-type="string">
            <text:p><text:a xlink:href="http://db.yadvashem.org/names/nameDetails.html?itemId=9418236&amp;language=en" xlink:type="simple">Valsky, Riva</text:a></text:p>
          </table:table-cell>
          <table:table-cell table:number-columns-repeated="2"/>
          <table:table-cell table:number-columns-repeated="2" office:value-type="string" calcext:value-type="string">
            <text:p>1884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Вафальсон Голда Лазаревна</text:p>
          </table:table-cell>
          <table:table-cell office:value-type="string" calcext:value-type="string">
            <text:p>Vafalson Gold Lazarevna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1 на ст. Потоки (или в с. Каменные Потоки). Место захоронения неизвестно</text:p>
          </table:table-cell>
          <table:table-cell office:value-type="string" calcext:value-type="string">
            <text:p>Shot in 1941 in the Art. Flows (or s. Stone streams). Place of burial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629653&amp;language=ru" xlink:type="simple">Вейман,Рахмиэль </text:a></text:p>
          </table:table-cell>
          <table:table-cell office:value-type="string" calcext:value-type="string">
            <text:p><text:a xlink:href="http://db.yadvashem.org/names/nameDetails.html?itemId=5629653&amp;language=en" xlink:type="simple">Weyman, Rahmiel</text:a></text:p>
          </table:table-cell>
          <table:table-cell table:number-columns-repeated="2"/>
          <table:table-cell table:number-columns-repeated="2" office:value-type="string" calcext:value-type="string">
            <text:p>1895 </text:p>
          </table:table-cell>
          <table:table-cell office:value-type="string" calcext:value-type="string">
            <text:p>Слуцк, Белоруссия (СССР)‎ </text:p>
          </table:table-cell>
          <table:table-cell office:value-type="string" calcext:value-type="string">
            <text:p>Slutsk, Belarus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430138&amp;language=ru" xlink:type="simple">Вейсман,Симха  </text:a></text:p>
          </table:table-cell>
          <table:table-cell office:value-type="string" calcext:value-type="string">
            <text:p><text:a xlink:href="http://db.yadvashem.org/names/nameDetails.html?itemId=430138&amp;language=en" xlink:type="simple">Weismann, Simcha</text:a></text:p>
          </table:table-cell>
          <table:table-cell table:number-columns-repeated="2"/>
          <table:table-cell table:number-columns-repeated="2" office:value-type="string" calcext:value-type="string">
            <text:p>1909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Векслер Елизавета</text:p>
          </table:table-cell>
          <table:table-cell office:value-type="string" calcext:value-type="string">
            <text:p>Elizabeth Wexler</text:p>
          </table:table-cell>
          <table:table-cell table:number-columns-repeated="2"/>
          <table:table-cell table:number-columns-repeated="2" office:value-type="float" office:value="1927" calcext:value-type="float">
            <text:p>1927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2. Похоронена на ст. Потоки (или в с. Каменные Потоки)</text:p>
          </table:table-cell>
          <table:table-cell office:value-type="string" calcext:value-type="string">
            <text:p>Shot in 1942. She was buried at the station. Flows (or s. Flows Stone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63590&amp;language=ru" xlink:type="simple">Велв Володя </text:a></text:p>
          </table:table-cell>
          <table:table-cell office:value-type="string" calcext:value-type="string">
            <text:p><text:a xlink:href="http://db.yadvashem.org/names/nameDetails.html?itemId=1763590&amp;language=en" xlink:type="simple">Volodya Velv</text:a></text:p>
          </table:table-cell>
          <table:table-cell table:number-columns-repeated="2"/>
          <table:table-cell table:number-columns-repeated="2" office:value-type="string" calcext:value-type="string">
            <text:p>1927 </text:p>
          </table:table-cell>
          <table:table-cell office:value-type="string" calcext:value-type="string">
            <text:p>Крюков, Украина (СССР)‎ </text:p>
          </table:table-cell>
          <table:table-cell office:value-type="string" calcext:value-type="string">
            <text:p>Kryukov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Венглинский Леонид В.</text:p>
          </table:table-cell>
          <table:table-cell office:value-type="string" calcext:value-type="string">
            <text:p>Venglinskiy Leonid V.</text:p>
          </table:table-cell>
          <table:table-cell table:number-columns-repeated="4"/>
          <table:table-cell office:value-type="string" calcext:value-type="string">
            <text:p>Киев, Украина (СССР)‎</text:p>
          </table:table-cell>
          <table:table-cell office:value-type="string" calcext:value-type="string">
            <text:p>Kiev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1, место захоронения - Песчаная гора 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Витренко Мария</text:p>
          </table:table-cell>
          <table:table-cell office:value-type="string" calcext:value-type="string">
            <text:p>Vitrenko Maria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Doctor</text:p>
          </table:table-cell>
          <table:table-cell table:number-columns-repeated="2"/>
          <table:table-cell office:value-type="string" calcext:value-type="string">
            <text:p>г. Белая Церковь</text:p>
          </table:table-cell>
          <table:table-cell office:value-type="string" calcext:value-type="string">
            <text:p>White Church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Погибла во время боев в 1941, место захоронения неизвестно</text:p>
          </table:table-cell>
          <table:table-cell office:value-type="string" calcext:value-type="string">
            <text:p>She died during the fighting in 1941, the place of burial is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Вишнякова Ревекка Абрамовна</text:p>
          </table:table-cell>
          <table:table-cell office:value-type="string" calcext:value-type="string">
            <text:p>Vishnjakova Rebekah Abramovna</text:p>
          </table:table-cell>
          <table:table-cell table:number-columns-repeated="6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декабре 1941, место захоронения – с. Каменные Потоки</text:p>
          </table:table-cell>
          <table:table-cell office:value-type="string" calcext:value-type="string">
            <text:p>Shot in December 1941, the burial place - with. Stone Streams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910381&amp;language=ru" xlink:type="simple">Воврик,Борис </text:a></text:p>
          </table:table-cell>
          <table:table-cell office:value-type="string" calcext:value-type="string">
            <text:p><text:a xlink:href="http://db.yadvashem.org/names/nameDetails.html?itemId=3910381&amp;language=en" xlink:type="simple">Vovrik Boris</text:a></text:p>
          </table:table-cell>
          <table:table-cell table:number-columns-repeated="2"/>
          <table:table-cell table:number-columns-repeated="2" office:value-type="string" calcext:value-type="string">
            <text:p>192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929225&amp;language=ru" xlink:type="simple">Воврик,Роза </text:a></text:p>
          </table:table-cell>
          <table:table-cell office:value-type="string" calcext:value-type="string">
            <text:p><text:a xlink:href="http://db.yadvashem.org/names/nameDetails.html?itemId=3929225&amp;language=en" xlink:type="simple">Vovrik Ros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652550&amp;language=ru" xlink:type="simple">Воврик,Софа </text:a></text:p>
          </table:table-cell>
          <table:table-cell office:value-type="string" calcext:value-type="string">
            <text:p><text:a xlink:href="http://db.yadvashem.org/names/nameDetails.html?itemId=3652550&amp;language=en" xlink:type="simple">Vovrik, Sof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949155&amp;language=ru" xlink:type="simple">Воврик,Цеся </text:a></text:p>
          </table:table-cell>
          <table:table-cell office:value-type="string" calcext:value-type="string">
            <text:p><text:a xlink:href="http://db.yadvashem.org/names/nameDetails.html?itemId=3949155&amp;language=en" xlink:type="simple">Vovrik, Cesi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Войнилович Ханна Вульфовна</text:p>
          </table:table-cell>
          <table:table-cell office:value-type="string" calcext:value-type="string">
            <text:p>Voynilovich Hannah Vulfovna</text:p>
          </table:table-cell>
          <table:table-cell table:number-columns-repeated="4"/>
          <table:table-cell office:value-type="string" calcext:value-type="string">
            <text:p>Киев, Украина (СССР)‎</text:p>
          </table:table-cell>
          <table:table-cell office:value-type="string" calcext:value-type="string">
            <text:p>Kiev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Кременчуге 1942. Место захоронения неизвестно</text:p>
          </table:table-cell>
          <table:table-cell office:value-type="string" calcext:value-type="string">
            <text:p>Shot in Kremenchug, Ukraine (USSR), 1942. Place of burial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860489&amp;language=ru" xlink:type="simple">Воловик,Рухл Лея </text:a></text:p>
          </table:table-cell>
          <table:table-cell office:value-type="string" calcext:value-type="string">
            <text:p><text:a xlink:href="http://db.yadvashem.org/names/nameDetails.html?itemId=5860489&amp;language=en" xlink:type="simple">Volovik, Ruhl Leia</text:a></text:p>
          </table:table-cell>
          <table:table-cell table:number-columns-repeated="2"/>
          <table:table-cell table:number-columns-repeated="2" office:value-type="string" calcext:value-type="string">
            <text:p>187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Володарская Ревекка Ароновна и двое детей</text:p>
          </table:table-cell>
          <table:table-cell office:value-type="string" calcext:value-type="string">
            <text:p>Volodarskaya Aronovna Rebecca and two children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ы в 1941, место захоронения - Песчаная гора 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425132&amp;language=ru" xlink:type="simple">Волынская,Надя </text:a></text:p>
          </table:table-cell>
          <table:table-cell office:value-type="string" calcext:value-type="string">
            <text:p><text:a xlink:href="http://db.yadvashem.org/names/nameDetails.html?itemId=11425132&amp;language=en" xlink:type="simple">Volyn, Nadia</text:a></text:p>
          </table:table-cell>
          <table:table-cell table:number-columns-repeated="2"/>
          <table:table-cell table:number-columns-repeated="2" office:value-type="string" calcext:value-type="string">
            <text:p>1916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085281&amp;language=ru" xlink:type="simple">Волынская,Фаина </text:a></text:p>
          </table:table-cell>
          <table:table-cell office:value-type="string" calcext:value-type="string">
            <text:p><text:a xlink:href="http://db.yadvashem.org/names/nameDetails.html?itemId=1085281&amp;language=en" xlink:type="simple">Volyn, Faina</text:a></text:p>
          </table:table-cell>
          <table:table-cell table:number-columns-repeated="2"/>
          <table:table-cell table:number-columns-repeated="2" office:value-type="string" calcext:value-type="string">
            <text:p>1897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425131&amp;language=ru" xlink:type="simple">Волынский,Яков </text:a></text:p>
          </table:table-cell>
          <table:table-cell office:value-type="string" calcext:value-type="string">
            <text:p><text:a xlink:href="http://db.yadvashem.org/names/nameDetails.html?itemId=11425131&amp;language=en" xlink:type="simple">Volyn, Jacob</text:a></text:p>
          </table:table-cell>
          <table:table-cell table:number-columns-repeated="2"/>
          <table:table-cell table:number-columns-repeated="2" office:value-type="string" calcext:value-type="string">
            <text:p>191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801046&amp;language=ru" xlink:type="simple">Вольман,София </text:a></text:p>
          </table:table-cell>
          <table:table-cell office:value-type="string" calcext:value-type="string">
            <text:p><text:a xlink:href="http://db.yadvashem.org/names/nameDetails.html?itemId=1801046&amp;language=en" xlink:type="simple">Wolman, Sofia</text:a></text:p>
          </table:table-cell>
          <table:table-cell table:number-columns-repeated="2"/>
          <table:table-cell table:number-columns-repeated="2" office:value-type="string" calcext:value-type="string">
            <text:p>1893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309549&amp;language=ru" xlink:type="simple">Вольперт,Беру  </text:a></text:p>
          </table:table-cell>
          <table:table-cell office:value-type="string" calcext:value-type="string">
            <text:p><text:a xlink:href="http://db.yadvashem.org/names/nameDetails.html?itemId=1309549&amp;language=en" xlink:type="simple">Wolpert, Beru</text:a></text:p>
          </table:table-cell>
          <table:table-cell table:number-columns-repeated="2"/>
          <table:table-cell table:number-columns-repeated="2" office:value-type="string" calcext:value-type="string">
            <text:p>1898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309548&amp;language=ru" xlink:type="simple">Вольперт,Марьяша Марьяся </text:a></text:p>
          </table:table-cell>
          <table:table-cell office:value-type="string" calcext:value-type="string">
            <text:p><text:a xlink:href="http://db.yadvashem.org/names/nameDetails.html?itemId=1309548&amp;language=en" xlink:type="simple">Wolpert, Mariana Maryasya</text:a></text:p>
          </table:table-cell>
          <table:table-cell table:number-columns-repeated="2"/>
          <table:table-cell table:number-columns-repeated="2" office:value-type="string" calcext:value-type="string">
            <text:p>190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228024&amp;language=ru" xlink:type="simple">Вольперт,Ривка </text:a></text:p>
          </table:table-cell>
          <table:table-cell office:value-type="string" calcext:value-type="string">
            <text:p><text:a xlink:href="http://db.yadvashem.org/names/nameDetails.html?itemId=1228024&amp;language=en" xlink:type="simple">Wolpert, Rivka</text:a></text:p>
          </table:table-cell>
          <table:table-cell table:number-columns-repeated="2"/>
          <table:table-cell table:number-columns-repeated="2" office:value-type="string" calcext:value-type="string">
            <text:p>1869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830497&amp;language=ru" xlink:type="simple">Вольфович,Ента Перел </text:a></text:p>
          </table:table-cell>
          <table:table-cell office:value-type="string" calcext:value-type="string">
            <text:p><text:a xlink:href="http://db.yadvashem.org/names/nameDetails.html?itemId=1830497&amp;language=en" xlink:type="simple">Wolfowitz, Yenta Perel</text:a></text:p>
          </table:table-cell>
          <table:table-cell table:number-columns-repeated="2"/>
          <table:table-cell table:number-columns-repeated="2" office:value-type="string" calcext:value-type="string">
            <text:p>1869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870075&amp;language=ru" xlink:type="simple">Вольфсон,Герш </text:a></text:p>
          </table:table-cell>
          <table:table-cell office:value-type="string" calcext:value-type="string">
            <text:p><text:a xlink:href="http://db.yadvashem.org/names/nameDetails.html?itemId=6870075&amp;language=en" xlink:type="simple">Wolfson, Hersh</text:a></text:p>
          </table:table-cell>
          <table:table-cell table:number-columns-repeated="2"/>
          <table:table-cell table:number-columns-repeated="2" office:value-type="string" calcext:value-type="string">
            <text:p>1903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870076&amp;language=ru" xlink:type="simple">Вольфсон,Рива </text:a></text:p>
          </table:table-cell>
          <table:table-cell office:value-type="string" calcext:value-type="string">
            <text:p><text:a xlink:href="http://db.yadvashem.org/names/nameDetails.html?itemId=6870076&amp;language=en" xlink:type="simple">Wolfson, Riva</text:a></text:p>
          </table:table-cell>
          <table:table-cell table:number-columns-repeated="2"/>
          <table:table-cell table:number-columns-repeated="2" office:value-type="string" calcext:value-type="string">
            <text:p>1908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53836&amp;language=ru" xlink:type="simple">Вульман </text:a></text:p>
          </table:table-cell>
          <table:table-cell office:value-type="string" calcext:value-type="string">
            <text:p><text:a xlink:href="http://db.yadvashem.org/names/nameDetails.html?itemId=953836&amp;language=en" xlink:type="simple">Woolman</text:a></text:p>
          </table:table-cell>
          <table:table-cell table:number-columns-repeated="2"/>
          <table:table-cell table:number-columns-repeated="2" office:value-type="string" calcext:value-type="string">
            <text:p>189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4074521&amp;language=ru" xlink:type="simple">Вусикер,Аврум </text:a></text:p>
          </table:table-cell>
          <table:table-cell office:value-type="string" calcext:value-type="string">
            <text:p><text:a xlink:href="http://db.yadvashem.org/names/nameDetails.html?itemId=4074521&amp;language=en" xlink:type="simple">Vusiker, Avrum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4079591&amp;language=ru" xlink:type="simple">Вусикер,Башева </text:a></text:p>
          </table:table-cell>
          <table:table-cell office:value-type="string" calcext:value-type="string">
            <text:p><text:a xlink:href="http://db.yadvashem.org/names/nameDetails.html?itemId=4079591&amp;language=en" xlink:type="simple">Vusiker, Bashev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Вустер Абрам</text:p>
          </table:table-cell>
          <table:table-cell office:value-type="string" calcext:value-type="string">
            <text:p>Worcester Abram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1, место захоронения - 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Вустер Башева</text:p>
          </table:table-cell>
          <table:table-cell office:value-type="string" calcext:value-type="string">
            <text:p>Worcester Basheva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1, место захоронения - 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Габрилович Григорий Менделевич</text:p>
          </table:table-cell>
          <table:table-cell office:value-type="string" calcext:value-type="string">
            <text:p>Gabrilowitsch Gregory Mendelevich</text:p>
          </table:table-cell>
          <table:table-cell office:value-type="string" calcext:value-type="string">
            <text:p>журналист</text:p>
          </table:table-cell>
          <table:table-cell office:value-type="string" calcext:value-type="string">
            <text:p>journalist</text:p>
          </table:table-cell>
          <table:table-cell table:number-columns-repeated="2" office:value-type="float" office:value="1902" calcext:value-type="float">
            <text:p>1902</text:p>
          </table:table-cell>
          <table:table-cell office:value-type="string" calcext:value-type="string">
            <text:p><text:s/>г. Бердичев</text:p>
          </table:table-cell>
          <table:table-cell office:value-type="string" calcext:value-type="string">
            <text:p> Berdichev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декабре 1941, место захоронения – территория зеркальной фабрики</text:p>
          </table:table-cell>
          <table:table-cell office:value-type="string" calcext:value-type="string">
            <text:p>He was shot in December 1941, the burial place - the territory of the mirror factory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Габрилович Мендель</text:p>
          </table:table-cell>
          <table:table-cell office:value-type="string" calcext:value-type="string">
            <text:p>Gabrilowitsch Mendel</text:p>
          </table:table-cell>
          <table:table-cell table:number-columns-repeated="2"/>
          <table:table-cell table:number-columns-repeated="2" office:value-type="float" office:value="1929" calcext:value-type="float">
            <text:p>1929</text:p>
          </table:table-cell>
          <table:table-cell office:value-type="string" calcext:value-type="string">
            <text:p><text:s/>г. Бердичев</text:p>
          </table:table-cell>
          <table:table-cell office:value-type="string" calcext:value-type="string">
            <text:p> Berdichev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декабре 1941, место захоронения – территория зеркальной фабрики</text:p>
          </table:table-cell>
          <table:table-cell office:value-type="string" calcext:value-type="string">
            <text:p>He was shot in December 1941, the burial place - the territory of the mirror factory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Габрилович Циля Иосифовна</text:p>
          </table:table-cell>
          <table:table-cell office:value-type="string" calcext:value-type="string">
            <text:p>Gabrilowitsch Celia losifovna</text:p>
          </table:table-cell>
          <table:table-cell table:number-columns-repeated="2"/>
          <table:table-cell table:number-columns-repeated="2" office:value-type="float" office:value="1909" calcext:value-type="float">
            <text:p>1909</text:p>
          </table:table-cell>
          <table:table-cell office:value-type="string" calcext:value-type="string">
            <text:p><text:s/>г. Бердичев</text:p>
          </table:table-cell>
          <table:table-cell office:value-type="string" calcext:value-type="string">
            <text:p> Berdichev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декабре 1941, место захоронения – территория зеркальной фабрики</text:p>
          </table:table-cell>
          <table:table-cell office:value-type="string" calcext:value-type="string">
            <text:p>Shot in December 1941, the burial place - the territory of the mirror factory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413553&amp;language=ru" xlink:type="simple">Галицкий,Лев </text:a></text:p>
          </table:table-cell>
          <table:table-cell office:value-type="string" calcext:value-type="string">
            <text:p><text:a xlink:href="http://db.yadvashem.org/names/nameDetails.html?itemId=9413553&amp;language=en" xlink:type="simple">Galitsky, Leo</text:a></text:p>
          </table:table-cell>
          <table:table-cell table:number-columns-repeated="2"/>
          <table:table-cell table:number-columns-repeated="2" office:value-type="string" calcext:value-type="string">
            <text:p>1879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663614&amp;language=ru" xlink:type="simple">Гасман,Натан </text:a></text:p>
          </table:table-cell>
          <table:table-cell office:value-type="string" calcext:value-type="string">
            <text:p><text:a xlink:href="http://db.yadvashem.org/names/nameDetails.html?itemId=11663614&amp;language=en" xlink:type="simple">Gasman, Nathan</text:a></text:p>
          </table:table-cell>
          <table:table-cell table:number-columns-repeated="2"/>
          <table:table-cell table:number-columns-repeated="2" office:value-type="string" calcext:value-type="string">
            <text:p>1900 </text:p>
          </table:table-cell>
          <table:table-cell office:value-type="string" calcext:value-type="string">
            <text:p>Сталинград, Россия (СССР)‎ </text:p>
          </table:table-cell>
          <table:table-cell office:value-type="string" calcext:value-type="string">
            <text:p>Stalingrad, Russia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Погиб/ла на военной службе</text:p>
          </table:table-cell>
          <table:table-cell office:value-type="string" calcext:value-type="string">
            <text:p>Killed in military servic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98162&amp;language=ru" xlink:type="simple">Гевит,Моисей </text:a></text:p>
          </table:table-cell>
          <table:table-cell office:value-type="string" calcext:value-type="string">
            <text:p><text:a xlink:href="http://db.yadvashem.org/names/nameDetails.html?itemId=1798162&amp;language=en" xlink:type="simple">Gevit Moses</text:a></text:p>
          </table:table-cell>
          <table:table-cell table:number-columns-repeated="2"/>
          <table:table-cell table:number-columns-repeated="2" office:value-type="string" calcext:value-type="string">
            <text:p>1894 </text:p>
          </table:table-cell>
          <table:table-cell office:value-type="string" calcext:value-type="string">
            <text:p>Нальчик, Россия (СССР)‎ </text:p>
          </table:table-cell>
          <table:table-cell office:value-type="string" calcext:value-type="string">
            <text:p>Nalchik, Russia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Погиб/ла на военной службе</text:p>
          </table:table-cell>
          <table:table-cell office:value-type="string" calcext:value-type="string">
            <text:p>Killed in military servic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Геккер Илья <text:s/>Яковлевич</text:p>
          </table:table-cell>
          <table:table-cell office:value-type="string" calcext:value-type="string">
            <text:p>Hecker Ilya Y.</text:p>
          </table:table-cell>
          <table:table-cell table:number-columns-repeated="2"/>
          <table:table-cell table:number-columns-repeated="2" office:value-type="float" office:value="1889" calcext:value-type="float">
            <text:p>1889</text:p>
          </table:table-cell>
          <table:table-cell table:number-columns-repeated="2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1, место захоронения –Кременчуг, Украина (СССР)‎ , Песчаная гора</text:p>
          </table:table-cell>
          <table:table-cell office:value-type="string" calcext:value-type="string">
            <text:p>Shot in 1941, the burial place - Kremenchug, Ukraine (USSR),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Геккер Мордух</text:p>
          </table:table-cell>
          <table:table-cell office:value-type="string" calcext:value-type="string">
            <text:p>Hecker Mordukh</text:p>
          </table:table-cell>
          <table:table-cell table:number-columns-repeated="2"/>
          <table:table-cell table:number-columns-repeated="2" office:value-type="float" office:value="1879" calcext:value-type="float">
            <text:p>1879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1 возле ст. Потоки (или с. Каменные Потоки). Место захоронения неизвестно</text:p>
          </table:table-cell>
          <table:table-cell office:value-type="string" calcext:value-type="string">
            <text:p>He was shot in 1941 near the station. Streams (or a. Stone stream). Place of burial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Геккер Ривва</text:p>
          </table:table-cell>
          <table:table-cell office:value-type="string" calcext:value-type="string">
            <text:p>Hecker Rivva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1 возле ст. Потоки (или с. Каменные Потоки). Место захоронения неизвестно</text:p>
          </table:table-cell>
          <table:table-cell office:value-type="string" calcext:value-type="string">
            <text:p>Shot in 1941 near the station. Streams (or a. Stone stream). Place of burial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8875993&amp;language=ru" xlink:type="simple">Геккер,Имя неизвестно </text:a></text:p>
          </table:table-cell>
          <table:table-cell office:value-type="string" calcext:value-type="string">
            <text:p><text:a xlink:href="http://db.yadvashem.org/names/nameDetails.html?itemId=8875993&amp;language=en" xlink:type="simple">Hecker, name unknown</text:a></text:p>
          </table:table-cell>
          <table:table-cell table:number-columns-repeated="4"/>
          <table:table-cell office:value-type="string" calcext:value-type="string">
            <text:p>Одесса, Украина (СССР)‎ </text:p>
          </table:table-cell>
          <table:table-cell office:value-type="string" calcext:value-type="string">
            <text:p>Odessa, Ukraine (USSR)</text:p>
          </table:table-cell>
          <table:table-cell office:value-type="string" calcext:value-type="string">
            <text:p>Список преследуемых / ... </text:p>
          </table:table-cell>
          <table:table-cell office:value-type="string" calcext:value-type="string">
            <text:p>List of persecuted / ...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625301&amp;language=ru" xlink:type="simple">Герштейн,Злата </text:a></text:p>
          </table:table-cell>
          <table:table-cell office:value-type="string" calcext:value-type="string">
            <text:p><text:a xlink:href="http://db.yadvashem.org/names/nameDetails.html?itemId=5625301&amp;language=en" xlink:type="simple">Gerstein, Zlata</text:a></text:p>
          </table:table-cell>
          <table:table-cell table:number-columns-repeated="2"/>
          <table:table-cell table:number-columns-repeated="2" office:value-type="string" calcext:value-type="string">
            <text:p>187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872829&amp;language=ru" xlink:type="simple">Гиллер,Евгения </text:a></text:p>
          </table:table-cell>
          <table:table-cell office:value-type="string" calcext:value-type="string">
            <text:p><text:a xlink:href="http://db.yadvashem.org/names/nameDetails.html?itemId=5872829&amp;language=en" xlink:type="simple">Giller, Eugene</text:a></text:p>
          </table:table-cell>
          <table:table-cell table:number-columns-repeated="2"/>
          <table:table-cell table:number-columns-repeated="2" office:value-type="string" calcext:value-type="string">
            <text:p>1926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872827&amp;language=ru" xlink:type="simple">Гиллер,Раиса </text:a></text:p>
          </table:table-cell>
          <table:table-cell office:value-type="string" calcext:value-type="string">
            <text:p><text:a xlink:href="http://db.yadvashem.org/names/nameDetails.html?itemId=5872827&amp;language=en" xlink:type="simple">Giller, Raisa</text:a></text:p>
          </table:table-cell>
          <table:table-cell table:number-columns-repeated="2"/>
          <table:table-cell table:number-columns-repeated="2" office:value-type="string" calcext:value-type="string">
            <text:p>189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872828&amp;language=ru" xlink:type="simple">Гиллер,Яков </text:a></text:p>
          </table:table-cell>
          <table:table-cell office:value-type="string" calcext:value-type="string">
            <text:p><text:a xlink:href="http://db.yadvashem.org/names/nameDetails.html?itemId=5872828&amp;language=en" xlink:type="simple">Giller, Jacob</text:a></text:p>
          </table:table-cell>
          <table:table-cell table:number-columns-repeated="2"/>
          <table:table-cell table:number-columns-repeated="2" office:value-type="string" calcext:value-type="string">
            <text:p>1898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40387&amp;language=ru" xlink:type="simple">Гиндеровски,Вольф </text:a></text:p>
          </table:table-cell>
          <table:table-cell office:value-type="string" calcext:value-type="string">
            <text:p><text:a xlink:href="http://db.yadvashem.org/names/nameDetails.html?itemId=640387&amp;language=en" xlink:type="simple">Ginderovski Wolf</text:a></text:p>
          </table:table-cell>
          <table:table-cell table:number-columns-repeated="2"/>
          <table:table-cell table:number-columns-repeated="2" office:value-type="string" calcext:value-type="string">
            <text:p>1914 </text:p>
          </table:table-cell>
          <table:table-cell office:value-type="string" calcext:value-type="string">
            <text:p>Черкассы, Украина (СССР)‎ </text:p>
          </table:table-cell>
          <table:table-cell office:value-type="string" calcext:value-type="string">
            <text:p>Cherkassy, ​​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423492&amp;language=ru" xlink:type="simple">Гиндеровски,Геся  </text:a></text:p>
          </table:table-cell>
          <table:table-cell office:value-type="string" calcext:value-type="string">
            <text:p><text:a xlink:href="http://db.yadvashem.org/names/nameDetails.html?itemId=423492&amp;language=en" xlink:type="simple">Ginderovski, Hessia</text:a></text:p>
          </table:table-cell>
          <table:table-cell table:number-columns-repeated="2"/>
          <table:table-cell table:number-columns-repeated="2" office:value-type="string" calcext:value-type="string">
            <text:p>1912 </text:p>
          </table:table-cell>
          <table:table-cell office:value-type="string" calcext:value-type="string">
            <text:p>Черкассы, Украина (СССР)‎ </text:p>
          </table:table-cell>
          <table:table-cell office:value-type="string" calcext:value-type="string">
            <text:p>Cherkassy, ​​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890427&amp;language=ru" xlink:type="simple">Гиндеровски,Исраэль  </text:a></text:p>
          </table:table-cell>
          <table:table-cell office:value-type="string" calcext:value-type="string">
            <text:p><text:a xlink:href="http://db.yadvashem.org/names/nameDetails.html?itemId=890427&amp;language=en" xlink:type="simple">Ginderovski, Israel</text:a></text:p>
          </table:table-cell>
          <table:table-cell table:number-columns-repeated="2"/>
          <table:table-cell table:number-columns-repeated="2" office:value-type="string" calcext:value-type="string">
            <text:p>1866 </text:p>
          </table:table-cell>
          <table:table-cell office:value-type="string" calcext:value-type="string">
            <text:p>Черкассы, Украина (СССР)‎ </text:p>
          </table:table-cell>
          <table:table-cell office:value-type="string" calcext:value-type="string">
            <text:p>Cherkassy, ​​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44005&amp;language=ru" xlink:type="simple">Гиндеровски,Ривка Сара </text:a></text:p>
          </table:table-cell>
          <table:table-cell office:value-type="string" calcext:value-type="string">
            <text:p><text:a xlink:href="http://db.yadvashem.org/names/nameDetails.html?itemId=344005&amp;language=en" xlink:type="simple">Ginderovski, Sarah, Rivka</text:a></text:p>
          </table:table-cell>
          <table:table-cell table:number-columns-repeated="2"/>
          <table:table-cell table:number-columns-repeated="2" office:value-type="string" calcext:value-type="string">
            <text:p>1875 </text:p>
          </table:table-cell>
          <table:table-cell office:value-type="string" calcext:value-type="string">
            <text:p>Черкассы, Украина (СССР)‎ </text:p>
          </table:table-cell>
          <table:table-cell office:value-type="string" calcext:value-type="string">
            <text:p>Cherkassy, ​​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924483&amp;language=ru" xlink:type="simple">Гирштейн,Абрам </text:a></text:p>
          </table:table-cell>
          <table:table-cell office:value-type="string" calcext:value-type="string">
            <text:p><text:a xlink:href="http://db.yadvashem.org/names/nameDetails.html?itemId=7924483&amp;language=en" xlink:type="simple">Girshteyn, Abram</text:a></text:p>
          </table:table-cell>
          <table:table-cell table:number-columns-repeated="2"/>
          <table:table-cell table:number-columns-repeated="2" office:value-type="string" calcext:value-type="string">
            <text:p>189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823604&amp;language=ru" xlink:type="simple">Гитлин,Тайба  </text:a></text:p>
          </table:table-cell>
          <table:table-cell office:value-type="string" calcext:value-type="string">
            <text:p><text:a xlink:href="http://db.yadvashem.org/names/nameDetails.html?itemId=1823604&amp;language=en" xlink:type="simple">Gitlin, Taiba</text:a></text:p>
          </table:table-cell>
          <table:table-cell table:number-columns-repeated="2"/>
          <table:table-cell table:number-columns-repeated="2" office:value-type="string" calcext:value-type="string">
            <text:p>1889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937118&amp;language=ru" xlink:type="simple">Гитлин,Фейга </text:a></text:p>
          </table:table-cell>
          <table:table-cell office:value-type="string" calcext:value-type="string">
            <text:p><text:a xlink:href="http://db.yadvashem.org/names/nameDetails.html?itemId=1937118&amp;language=en" xlink:type="simple">Gitlin, Feiga</text:a></text:p>
          </table:table-cell>
          <table:table-cell table:number-columns-repeated="2"/>
          <table:table-cell table:number-columns-repeated="2" office:value-type="string" calcext:value-type="string">
            <text:p>1886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171972&amp;language=ru" xlink:type="simple">Глейзер,Беномен </text:a></text:p>
          </table:table-cell>
          <table:table-cell office:value-type="string" calcext:value-type="string">
            <text:p><text:a xlink:href="http://db.yadvashem.org/names/nameDetails.html?itemId=7171972&amp;language=en" xlink:type="simple">Glaser, Ben</text:a></text:p>
          </table:table-cell>
          <table:table-cell table:number-columns-repeated="2"/>
          <table:table-cell table:number-columns-repeated="2" office:value-type="string" calcext:value-type="string">
            <text:p>1873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259685&amp;language=ru" xlink:type="simple">Глейзер,Иуда </text:a></text:p>
          </table:table-cell>
          <table:table-cell office:value-type="string" calcext:value-type="string">
            <text:p><text:a xlink:href="http://db.yadvashem.org/names/nameDetails.html?itemId=5259685&amp;language=en" xlink:type="simple">Glaser, Judas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172678&amp;language=ru" xlink:type="simple">Глейзер,Цицилия </text:a></text:p>
          </table:table-cell>
          <table:table-cell office:value-type="string" calcext:value-type="string">
            <text:p><text:a xlink:href="http://db.yadvashem.org/names/nameDetails.html?itemId=7172678&amp;language=en" xlink:type="simple">Glaser, Tsitsiliya</text:a></text:p>
          </table:table-cell>
          <table:table-cell table:number-columns-repeated="2"/>
          <table:table-cell table:number-columns-repeated="2" office:value-type="string" calcext:value-type="string">
            <text:p>1877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907350&amp;language=ru" xlink:type="simple">Глика </text:a></text:p>
          </table:table-cell>
          <table:table-cell office:value-type="string" calcext:value-type="string">
            <text:p><text:a xlink:href="http://db.yadvashem.org/names/nameDetails.html?itemId=1907350&amp;language=en" xlink:type="simple">Glick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269413&amp;language=ru" xlink:type="simple">Гойхман,Хана </text:a></text:p>
          </table:table-cell>
          <table:table-cell office:value-type="string" calcext:value-type="string">
            <text:p><text:a xlink:href="http://db.yadvashem.org/names/nameDetails.html?itemId=9269413&amp;language=en" xlink:type="simple">Goikhman, Hana</text:a></text:p>
          </table:table-cell>
          <table:table-cell table:number-columns-repeated="2"/>
          <table:table-cell table:number-columns-repeated="2" office:value-type="string" calcext:value-type="string">
            <text:p>1877 </text:p>
          </table:table-cell>
          <table:table-cell office:value-type="string" calcext:value-type="string">
            <text:p>Сорока, Румыния‎ </text:p>
          </table:table-cell>
          <table:table-cell office:value-type="string" calcext:value-type="string">
            <text:p>Soroka, Romania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Гол(ь)дман Этэлла Борисовна</text:p>
          </table:table-cell>
          <table:table-cell office:value-type="string" calcext:value-type="string">
            <text:p>Goal (s) DMAN Etella B.</text:p>
          </table:table-cell>
          <table:table-cell office:value-type="string" calcext:value-type="string">
            <text:p>деловод</text:p>
          </table:table-cell>
          <table:table-cell office:value-type="string" calcext:value-type="string">
            <text:p>delovod</text:p>
          </table:table-cell>
          <table:table-cell table:number-columns-repeated="2" office:value-type="string" calcext:value-type="string">
            <text:p>1901 (1905),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Умерла от ранения 30.10.1943, место захоронения - <text:s/></text:p>
          </table:table-cell>
          <table:table-cell office:value-type="string" calcext:value-type="string">
            <text:p>She died from the injuries 30.10.1943, burial place 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945014&amp;language=ru" xlink:type="simple">Голандес,Лея  </text:a></text:p>
          </table:table-cell>
          <table:table-cell office:value-type="string" calcext:value-type="string">
            <text:p><text:a xlink:href="http://db.yadvashem.org/names/nameDetails.html?itemId=3945014&amp;language=en" xlink:type="simple">Golandes, Lei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Голдендах</text:p>
          </table:table-cell>
          <table:table-cell office:value-type="string" calcext:value-type="string">
            <text:p>Goldendah</text:p>
          </table:table-cell>
          <table:table-cell office:value-type="string" calcext:value-type="string">
            <text:p>Врач-хирург</text:p>
          </table:table-cell>
          <table:table-cell office:value-type="string" calcext:value-type="string">
            <text:p>Surgeon</text:p>
          </table:table-cell>
          <table:table-cell table:number-columns-repeated="2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2, место захоронения – <text:s/>Песчаная гора</text:p>
          </table:table-cell>
          <table:table-cell office:value-type="string" calcext:value-type="string">
            <text:p>Shot in 1942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Голдендах Лазарь Лейбович</text:p>
          </table:table-cell>
          <table:table-cell office:value-type="string" calcext:value-type="string">
            <text:p>Goldendah Lazar Leibovich</text:p>
          </table:table-cell>
          <table:table-cell office:value-type="string" calcext:value-type="string">
            <text:p>сапожник</text:p>
          </table:table-cell>
          <table:table-cell office:value-type="string" calcext:value-type="string">
            <text:p>shoemaker</text:p>
          </table:table-cell>
          <table:table-cell table:number-columns-repeated="2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октябре 1941, место захоронения – </text:p>
          </table:table-cell>
          <table:table-cell office:value-type="string" calcext:value-type="string">
            <text:p>He was shot in October 1941, the burial site -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052626&amp;language=ru" xlink:type="simple">Голембиовски,Эля  </text:a></text:p>
          </table:table-cell>
          <table:table-cell office:value-type="string" calcext:value-type="string">
            <text:p><text:a xlink:href="http://db.yadvashem.org/names/nameDetails.html?itemId=1052626&amp;language=en" xlink:type="simple">Golembiovskiy, Ale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060743&amp;language=ru" xlink:type="simple">Гольберг,Имя неизвестно </text:a></text:p>
          </table:table-cell>
          <table:table-cell office:value-type="string" calcext:value-type="string">
            <text:p><text:a xlink:href="http://db.yadvashem.org/names/nameDetails.html?itemId=6060743&amp;language=en" xlink:type="simple">Golberg, name unknown</text:a></text:p>
          </table:table-cell>
          <table:table-cell table:number-columns-repeated="6"/>
          <table:table-cell office:value-type="string" calcext:value-type="string">
            <text:p>Список преследуемых / ... </text:p>
          </table:table-cell>
          <table:table-cell office:value-type="string" calcext:value-type="string">
            <text:p>List of persecuted / ...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213659&amp;language=ru" xlink:type="simple">Гольберг,Иосиф Иосеф </text:a></text:p>
          </table:table-cell>
          <table:table-cell office:value-type="string" calcext:value-type="string">
            <text:p><text:a xlink:href="http://db.yadvashem.org/names/nameDetails.html?itemId=1213659&amp;language=en" xlink:type="simple">Golberg, Joseph Joseph</text:a></text:p>
          </table:table-cell>
          <table:table-cell table:number-columns-repeated="2"/>
          <table:table-cell table:number-columns-repeated="2" office:value-type="string" calcext:value-type="string">
            <text:p>188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213660&amp;language=ru" xlink:type="simple">Гольберг,Ита Эстер </text:a></text:p>
          </table:table-cell>
          <table:table-cell office:value-type="string" calcext:value-type="string">
            <text:p><text:a xlink:href="http://db.yadvashem.org/names/nameDetails.html?itemId=1213660&amp;language=en" xlink:type="simple">Golberg, Esther Ita</text:a></text:p>
          </table:table-cell>
          <table:table-cell table:number-columns-repeated="2"/>
          <table:table-cell table:number-columns-repeated="2" office:value-type="string" calcext:value-type="string">
            <text:p>1883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707878&amp;language=ru" xlink:type="simple">Гольдберг,Ида </text:a></text:p>
          </table:table-cell>
          <table:table-cell office:value-type="string" calcext:value-type="string">
            <text:p><text:a xlink:href="http://db.yadvashem.org/names/nameDetails.html?itemId=6707878&amp;language=en" xlink:type="simple">Goldberg, Ida</text:a></text:p>
          </table:table-cell>
          <table:table-cell table:number-columns-repeated="2"/>
          <table:table-cell table:number-columns-repeated="2" office:value-type="string" calcext:value-type="string">
            <text:p>1876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8875972&amp;language=ru" xlink:type="simple">Гольдберг,Имя неизвестно </text:a></text:p>
          </table:table-cell>
          <table:table-cell office:value-type="string" calcext:value-type="string">
            <text:p><text:a xlink:href="http://db.yadvashem.org/names/nameDetails.html?itemId=8875972&amp;language=en" xlink:type="simple">Goldberg, name unknown</text:a>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doctor</text:p>
          </table:table-cell>
          <table:table-cell table:number-columns-repeated="2"/>
          <table:table-cell office:value-type="string" calcext:value-type="string">
            <text:p>г. Воронеж</text:p>
          </table:table-cell>
          <table:table-cell office:value-type="string" calcext:value-type="string">
            <text:p>Voronezh</text:p>
          </table:table-cell>
          <table:table-cell office:value-type="string" calcext:value-type="string">
            <text:p>Список преследуемых / ... </text:p>
          </table:table-cell>
          <table:table-cell office:value-type="string" calcext:value-type="string">
            <text:p>List of persecuted / ...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office:value-type="string" calcext:value-type="string">
            <text:p>Расстрелян в декабре 1941, место захоронения неизвестно</text:p>
          </table:table-cell>
          <table:table-cell office:value-type="string" calcext:value-type="string">
            <text:p>Shot in December 1941, burial place unknow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<text:a xlink:href="http://db.yadvashem.org/names/nameDetails.html?itemId=6707879&amp;language=ru" xlink:type="simple">Гольдберг,Иосиф </text:a></text:p>
          </table:table-cell>
          <table:table-cell office:value-type="string" calcext:value-type="string">
            <text:p><text:a xlink:href="http://db.yadvashem.org/names/nameDetails.html?itemId=6707879&amp;language=en" xlink:type="simple">Goldberg, Joseph</text:a></text:p>
          </table:table-cell>
          <table:table-cell table:number-columns-repeated="2"/>
          <table:table-cell table:number-columns-repeated="2" office:value-type="string" calcext:value-type="string">
            <text:p>1876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228493&amp;language=ru" xlink:type="simple">Гольдин,Лев </text:a></text:p>
          </table:table-cell>
          <table:table-cell office:value-type="string" calcext:value-type="string">
            <text:p><text:a xlink:href="http://db.yadvashem.org/names/nameDetails.html?itemId=5228493&amp;language=en" xlink:type="simple">Goldin, Leo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4074851&amp;language=ru" xlink:type="simple">Гольдман,Барух </text:a></text:p>
          </table:table-cell>
          <table:table-cell office:value-type="string" calcext:value-type="string">
            <text:p><text:a xlink:href="http://db.yadvashem.org/names/nameDetails.html?itemId=4074851&amp;language=en" xlink:type="simple">Goldman, Baruch</text:a></text:p>
          </table:table-cell>
          <table:table-cell table:number-columns-repeated="2"/>
          <table:table-cell table:number-columns-repeated="2" office:value-type="string" calcext:value-type="string">
            <text:p>187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4345285&amp;language=ru" xlink:type="simple">Гольдман,Беба Берта </text:a></text:p>
          </table:table-cell>
          <table:table-cell office:value-type="string" calcext:value-type="string">
            <text:p><text:a xlink:href="http://db.yadvashem.org/names/nameDetails.html?itemId=4345285&amp;language=en" xlink:type="simple">Goldman, Burt Beba</text:a></text:p>
          </table:table-cell>
          <table:table-cell table:number-columns-repeated="2"/>
          <table:table-cell table:number-columns-repeated="2" office:value-type="string" calcext:value-type="string">
            <text:p>1907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4345296&amp;language=ru" xlink:type="simple">Гольдман,Катерина Гита </text:a></text:p>
          </table:table-cell>
          <table:table-cell office:value-type="string" calcext:value-type="string">
            <text:p><text:a xlink:href="http://db.yadvashem.org/names/nameDetails.html?itemId=4345296&amp;language=en" xlink:type="simple">Goldman, Mrs. Geeta</text:a></text:p>
          </table:table-cell>
          <table:table-cell table:number-columns-repeated="2"/>
          <table:table-cell table:number-columns-repeated="2" office:value-type="string" calcext:value-type="string">
            <text:p>1873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Гольштэйн Моисей Айзикович</text:p>
          </table:table-cell>
          <table:table-cell office:value-type="string" calcext:value-type="string">
            <text:p>Golshteyn Moses Aizikovich</text:p>
          </table:table-cell>
          <table:table-cell table:number-columns-repeated="2"/>
          <table:table-cell table:number-columns-repeated="2" office:value-type="float" office:value="1892" calcext:value-type="float">
            <text:p>1892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1, место захоронения – <text:s/>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Гомельский Яков Йоселевич</text:p>
          </table:table-cell>
          <table:table-cell office:value-type="string" calcext:value-type="string">
            <text:p>Gomel Jacob Yoselevich</text:p>
          </table:table-cell>
          <table:table-cell table:number-columns-repeated="2"/>
          <table:table-cell table:number-columns-repeated="2" office:value-type="float" office:value="1899" calcext:value-type="float">
            <text:p>1899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2, место захоронения – <text:s/>Песчаная гора</text:p>
          </table:table-cell>
          <table:table-cell office:value-type="string" calcext:value-type="string">
            <text:p>Shot in 1942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Гордон Мейер Львович </text:p>
          </table:table-cell>
          <table:table-cell office:value-type="string" calcext:value-type="string">
            <text:p>Gordon L. Meyer</text:p>
          </table:table-cell>
          <table:table-cell table:number-columns-repeated="2"/>
          <table:table-cell table:number-columns-repeated="2" office:value-type="float" office:value="1902" calcext:value-type="float">
            <text:p>1902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2, место захоронения – <text:s/>Песчаная гора</text:p>
          </table:table-cell>
          <table:table-cell office:value-type="string" calcext:value-type="string">
            <text:p>Shot in 1942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Гордусевич Лев Лазаревич</text:p>
          </table:table-cell>
          <table:table-cell office:value-type="string" calcext:value-type="string">
            <text:p>Gordusevich Leo Lazarevic</text:p>
          </table:table-cell>
          <table:table-cell table:number-columns-repeated="2"/>
          <table:table-cell table:number-columns-repeated="2" office:value-type="float" office:value="1889" calcext:value-type="float">
            <text:p>1889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1 возле ст. Потоки (или с. Каменные Потоки). Место захоронения неизвестно</text:p>
          </table:table-cell>
          <table:table-cell office:value-type="string" calcext:value-type="string">
            <text:p>He was shot in 1941 near the station. Streams (or a. Stone stream). Place of burial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935067&amp;language=ru" xlink:type="simple">Городецки,Лев Евсей </text:a></text:p>
          </table:table-cell>
          <table:table-cell office:value-type="string" calcext:value-type="string">
            <text:p><text:a xlink:href="http://db.yadvashem.org/names/nameDetails.html?itemId=3935067&amp;language=en" xlink:type="simple">Gorodetsky, Leo Yevsei</text:a></text:p>
          </table:table-cell>
          <table:table-cell table:number-columns-repeated="2"/>
          <table:table-cell table:number-columns-repeated="2" office:value-type="string" calcext:value-type="string">
            <text:p>1908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939142&amp;language=ru" xlink:type="simple">Городецки,Лея </text:a></text:p>
          </table:table-cell>
          <table:table-cell office:value-type="string" calcext:value-type="string">
            <text:p><text:a xlink:href="http://db.yadvashem.org/names/nameDetails.html?itemId=3939142&amp;language=en" xlink:type="simple">Gorodetsky, Lei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Гофман Берта Израилевна</text:p>
          </table:table-cell>
          <table:table-cell office:value-type="string" calcext:value-type="string">
            <text:p>Bert Hoffmann Israelevna</text:p>
          </table:table-cell>
          <table:table-cell table:number-columns-repeated="2"/>
          <table:table-cell table:number-columns-repeated="2" office:value-type="float" office:value="1888" calcext:value-type="float">
            <text:p>1888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2, место захоронения – Песчаная гора</text:p>
          </table:table-cell>
          <table:table-cell office:value-type="string" calcext:value-type="string">
            <text:p>Shot in 1942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Гофман Ида Львовна</text:p>
          </table:table-cell>
          <table:table-cell office:value-type="string" calcext:value-type="string">
            <text:p>Ida L. Hoffman</text:p>
          </table:table-cell>
          <table:table-cell table:number-columns-repeated="2"/>
          <table:table-cell table:number-columns-repeated="2" office:value-type="float" office:value="1930" calcext:value-type="float">
            <text:p>1930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2, место захоронения – Песчаная гора</text:p>
          </table:table-cell>
          <table:table-cell office:value-type="string" calcext:value-type="string">
            <text:p>Shot in 1942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Гофман Лев Львович</text:p>
          </table:table-cell>
          <table:table-cell office:value-type="string" calcext:value-type="string">
            <text:p>Hoffman Lev</text:p>
          </table:table-cell>
          <table:table-cell table:number-columns-repeated="2"/>
          <table:table-cell table:number-columns-repeated="2" office:value-type="float" office:value="1929" calcext:value-type="float">
            <text:p>1929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2, место захоронения – Песчаная гора</text:p>
          </table:table-cell>
          <table:table-cell office:value-type="string" calcext:value-type="string">
            <text:p>Shot in 1942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Гофман Наум</text:p>
          </table:table-cell>
          <table:table-cell office:value-type="string" calcext:value-type="string">
            <text:p>Hoffman Naum</text:p>
          </table:table-cell>
          <table:table-cell table:number-columns-repeated="2"/>
          <table:table-cell table:number-columns-repeated="2" office:value-type="float" office:value="1937" calcext:value-type="float">
            <text:p>1937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2, место захоронения – Песчаная гора</text:p>
          </table:table-cell>
          <table:table-cell office:value-type="string" calcext:value-type="string">
            <text:p>Shot in 1942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01204&amp;language=ru" xlink:type="simple">Гофман,Стася  </text:a></text:p>
          </table:table-cell>
          <table:table-cell office:value-type="string" calcext:value-type="string">
            <text:p><text:a xlink:href="http://db.yadvashem.org/names/nameDetails.html?itemId=1701204&amp;language=en" xlink:type="simple">Hoffman, Beyonce</text:a></text:p>
          </table:table-cell>
          <table:table-cell table:number-columns-repeated="2"/>
          <table:table-cell table:number-columns-repeated="2" office:value-type="string" calcext:value-type="string">
            <text:p>1870 </text:p>
          </table:table-cell>
          <table:table-cell office:value-type="string" calcext:value-type="string">
            <text:p>Хорол, Украина (СССР)‎ </text:p>
          </table:table-cell>
          <table:table-cell office:value-type="string" calcext:value-type="string">
            <text:p>Khorol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398155&amp;language=ru" xlink:type="simple">Гофман,Янкель  </text:a></text:p>
          </table:table-cell>
          <table:table-cell office:value-type="string" calcext:value-type="string">
            <text:p><text:a xlink:href="http://db.yadvashem.org/names/nameDetails.html?itemId=1398155&amp;language=en" xlink:type="simple">Hoffman, Yankel</text:a></text:p>
          </table:table-cell>
          <table:table-cell table:number-columns-repeated="2"/>
          <table:table-cell table:number-columns-repeated="2" office:value-type="string" calcext:value-type="string">
            <text:p>1865 </text:p>
          </table:table-cell>
          <table:table-cell office:value-type="string" calcext:value-type="string">
            <text:p>Хорол, Украина (СССР)‎ </text:p>
          </table:table-cell>
          <table:table-cell office:value-type="string" calcext:value-type="string">
            <text:p>Khorol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675126&amp;language=ru" xlink:type="simple">Гратвол,Борис </text:a></text:p>
          </table:table-cell>
          <table:table-cell office:value-type="string" calcext:value-type="string">
            <text:p><text:a xlink:href="http://db.yadvashem.org/names/nameDetails.html?itemId=1675126&amp;language=en" xlink:type="simple">Gratvol Boris</text:a></text:p>
          </table:table-cell>
          <table:table-cell table:number-columns-repeated="2"/>
          <table:table-cell table:number-columns-repeated="2" office:value-type="string" calcext:value-type="string">
            <text:p>1908 </text:p>
          </table:table-cell>
          <table:table-cell office:value-type="string" calcext:value-type="string">
            <text:p>Харьков, Украина (СССР)‎ </text:p>
          </table:table-cell>
          <table:table-cell office:value-type="string" calcext:value-type="string">
            <text:p>Kharkiv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321614&amp;language=ru" xlink:type="simple">Гродзински,Илья </text:a></text:p>
          </table:table-cell>
          <table:table-cell office:value-type="string" calcext:value-type="string">
            <text:p><text:a xlink:href="http://db.yadvashem.org/names/nameDetails.html?itemId=1321614&amp;language=en" xlink:type="simple">Grodzinskiy Ilya</text:a></text:p>
          </table:table-cell>
          <table:table-cell table:number-columns-repeated="2"/>
          <table:table-cell table:number-columns-repeated="2" office:value-type="string" calcext:value-type="string">
            <text:p>1911 </text:p>
          </table:table-cell>
          <table:table-cell office:value-type="string" calcext:value-type="string">
            <text:p>Донецк, Украина (СССР)‎ </text:p>
          </table:table-cell>
          <table:table-cell office:value-type="string" calcext:value-type="string">
            <text:p>Donetsk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Погиб/ла на военной службе</text:p>
          </table:table-cell>
          <table:table-cell office:value-type="string" calcext:value-type="string">
            <text:p>Killed in military servic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445664&amp;language=ru" xlink:type="simple">Грузровински,Добра Дов </text:a></text:p>
          </table:table-cell>
          <table:table-cell office:value-type="string" calcext:value-type="string">
            <text:p><text:a xlink:href="http://db.yadvashem.org/names/nameDetails.html?itemId=1445664&amp;language=en" xlink:type="simple">Gruzrovinski, Wells Dov</text:a></text:p>
          </table:table-cell>
          <table:table-cell table:number-columns-repeated="2"/>
          <table:table-cell table:number-columns-repeated="2" office:value-type="string" calcext:value-type="string">
            <text:p>1880 </text:p>
          </table:table-cell>
          <table:table-cell office:value-type="string" calcext:value-type="string">
            <text:p>Кременцюк, Румыния‎ </text:p>
          </table:table-cell>
          <table:table-cell office:value-type="string" calcext:value-type="string">
            <text:p>Krementsyuk, Romania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Грушевская Хая Борисовна</text:p>
          </table:table-cell>
          <table:table-cell office:value-type="string" calcext:value-type="string">
            <text:p>Grushevskaya Huy B.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1, место захоронения – 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Грушевская Этя Моисеевна</text:p>
          </table:table-cell>
          <table:table-cell office:value-type="string" calcext:value-type="string">
            <text:p>Grushevskaya Etya Moiseevna</text:p>
          </table:table-cell>
          <table:table-cell table:number-columns-repeated="2"/>
          <table:table-cell table:number-columns-repeated="2" office:value-type="float" office:value="1896" calcext:value-type="float">
            <text:p>1896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1, место захоронения – 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860493&amp;language=ru" xlink:type="simple">Грушевская,Геся </text:a></text:p>
          </table:table-cell>
          <table:table-cell office:value-type="string" calcext:value-type="string">
            <text:p><text:a xlink:href="http://db.yadvashem.org/names/nameDetails.html?itemId=5860493&amp;language=en" xlink:type="simple">Grushevskaya, Hessia</text:a></text:p>
          </table:table-cell>
          <table:table-cell table:number-columns-repeated="2"/>
          <table:table-cell table:number-columns-repeated="2" office:value-type="string" calcext:value-type="string">
            <text:p>192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860494&amp;language=ru" xlink:type="simple">Грушевская,Гися </text:a></text:p>
          </table:table-cell>
          <table:table-cell office:value-type="string" calcext:value-type="string">
            <text:p><text:a xlink:href="http://db.yadvashem.org/names/nameDetails.html?itemId=5860494&amp;language=en" xlink:type="simple">Grushevskaya, Gisya</text:a></text:p>
          </table:table-cell>
          <table:table-cell table:number-columns-repeated="2"/>
          <table:table-cell table:number-columns-repeated="2" office:value-type="string" calcext:value-type="string">
            <text:p>192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office:value-type="string" calcext:value-type="string">
            <text:p>Гися Борисовна, Расстреляна в 1941, место захоронения – Песчаная гора</text:p>
          </table:table-cell>
          <table:table-cell office:value-type="string" calcext:value-type="string">
            <text:p>Gisâ Borisovna, Shot in 1941, burial place-Sand mountai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<text:a xlink:href="http://db.yadvashem.org/names/nameDetails.html?itemId=5860490&amp;language=ru" xlink:type="simple">Грушевская,Хая </text:a></text:p>
          </table:table-cell>
          <table:table-cell office:value-type="string" calcext:value-type="string">
            <text:p><text:a xlink:href="http://db.yadvashem.org/names/nameDetails.html?itemId=5860490&amp;language=en" xlink:type="simple">Grushevskaya, Huy</text:a></text:p>
          </table:table-cell>
          <table:table-cell table:number-columns-repeated="2"/>
          <table:table-cell table:number-columns-repeated="2" office:value-type="string" calcext:value-type="string">
            <text:p>192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860491&amp;language=ru" xlink:type="simple">Грушевская,Этл </text:a></text:p>
          </table:table-cell>
          <table:table-cell office:value-type="string" calcext:value-type="string">
            <text:p><text:a xlink:href="http://db.yadvashem.org/names/nameDetails.html?itemId=5860491&amp;language=en" xlink:type="simple">Grushevskaya, Etl</text:a></text:p>
          </table:table-cell>
          <table:table-cell table:number-columns-repeated="2"/>
          <table:table-cell table:number-columns-repeated="2" office:value-type="string" calcext:value-type="string">
            <text:p>1900 </text:p>
          </table:table-cell>
          <table:table-cell office:value-type="string" calcext:value-type="string">
            <text:p> Украина (СССР)‎ </text:p>
          </table:table-cell>
          <table:table-cell office:value-type="string" calcext:value-type="string">
            <text:p>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676512&amp;language=ru" xlink:type="simple">Грушевски,Мендл </text:a></text:p>
          </table:table-cell>
          <table:table-cell office:value-type="string" calcext:value-type="string">
            <text:p><text:a xlink:href="http://db.yadvashem.org/names/nameDetails.html?itemId=5676512&amp;language=en" xlink:type="simple">Grushevskogo Mendel</text:a></text:p>
          </table:table-cell>
          <table:table-cell table:number-columns-repeated="2"/>
          <table:table-cell table:number-columns-repeated="2" office:value-type="string" calcext:value-type="string">
            <text:p>1923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Грушевский Борис Сергеевич</text:p>
          </table:table-cell>
          <table:table-cell office:value-type="string" calcext:value-type="string">
            <text:p>Grushevskii Boris S.</text:p>
          </table:table-cell>
          <table:table-cell table:number-columns-repeated="2"/>
          <table:table-cell table:number-columns-repeated="2" office:value-type="float" office:value="1891" calcext:value-type="float">
            <text:p>1891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1, место захоронения – 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Грушевский Михаил Борисович</text:p>
          </table:table-cell>
          <table:table-cell office:value-type="string" calcext:value-type="string">
            <text:p>Grushevskii Mikhail Borisovich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1, место захоронения – 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61405&amp;language=ru" xlink:type="simple">Грушка,Исраэль </text:a></text:p>
          </table:table-cell>
          <table:table-cell office:value-type="string" calcext:value-type="string">
            <text:p><text:a xlink:href="http://db.yadvashem.org/names/nameDetails.html?itemId=1161405&amp;language=en" xlink:type="simple">Gruszka, Israel</text:a></text:p>
          </table:table-cell>
          <table:table-cell table:number-columns-repeated="4"/>
          <table:table-cell office:value-type="string" calcext:value-type="string">
            <text:p>Мацеев, Польша‎ </text:p>
          </table:table-cell>
          <table:table-cell office:value-type="string" calcext:value-type="string">
            <text:p>Maciej, Poland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308159&amp;language=ru" xlink:type="simple">Гудис,Муня Моня </text:a></text:p>
          </table:table-cell>
          <table:table-cell office:value-type="string" calcext:value-type="string">
            <text:p><text:a xlink:href="http://db.yadvashem.org/names/nameDetails.html?itemId=1308159&amp;language=en" xlink:type="simple">Gudis, Munya Monya</text:a></text:p>
          </table:table-cell>
          <table:table-cell table:number-columns-repeated="2"/>
          <table:table-cell table:number-columns-repeated="2" office:value-type="string" calcext:value-type="string">
            <text:p>191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375104&amp;language=ru" xlink:type="simple">Гуревич,Арон </text:a></text:p>
          </table:table-cell>
          <table:table-cell office:value-type="string" calcext:value-type="string">
            <text:p><text:a xlink:href="http://db.yadvashem.org/names/nameDetails.html?itemId=7375104&amp;language=en" xlink:type="simple">Gurevich, Aaron</text:a></text:p>
          </table:table-cell>
          <table:table-cell table:number-columns-repeated="2"/>
          <table:table-cell table:number-columns-repeated="2" office:value-type="string" calcext:value-type="string">
            <text:p>188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704483&amp;language=ru" xlink:type="simple">Гуревич,Исаак </text:a></text:p>
          </table:table-cell>
          <table:table-cell office:value-type="string" calcext:value-type="string">
            <text:p><text:a xlink:href="http://db.yadvashem.org/names/nameDetails.html?itemId=7704483&amp;language=en" xlink:type="simple">Gurevich, Isaac</text:a></text:p>
          </table:table-cell>
          <table:table-cell table:number-columns-repeated="2"/>
          <table:table-cell table:number-columns-repeated="2" office:value-type="string" calcext:value-type="string">
            <text:p>1906 </text:p>
          </table:table-cell>
          <table:table-cell office:value-type="string" calcext:value-type="string">
            <text:p>Днепропетровск, Украина (СССР)‎ </text:p>
          </table:table-cell>
          <table:table-cell office:value-type="string" calcext:value-type="string">
            <text:p>Dnepropetrovsk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Погиб/ла на военной службе</text:p>
          </table:table-cell>
          <table:table-cell office:value-type="string" calcext:value-type="string">
            <text:p>Killed in military servic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4426518&amp;language=ru" xlink:type="simple">Гуревич,Мордух </text:a></text:p>
          </table:table-cell>
          <table:table-cell office:value-type="string" calcext:value-type="string">
            <text:p><text:a xlink:href="http://db.yadvashem.org/names/nameDetails.html?itemId=4426518&amp;language=en" xlink:type="simple">Gurevich, Mordukh</text:a></text:p>
          </table:table-cell>
          <table:table-cell table:number-columns-repeated="2"/>
          <table:table-cell table:number-columns-repeated="2" office:value-type="string" calcext:value-type="string">
            <text:p>186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4426924&amp;language=ru" xlink:type="simple">Гуревич,Хана </text:a></text:p>
          </table:table-cell>
          <table:table-cell office:value-type="string" calcext:value-type="string">
            <text:p><text:a xlink:href="http://db.yadvashem.org/names/nameDetails.html?itemId=4426924&amp;language=en" xlink:type="simple">Gurevich, Hana</text:a></text:p>
          </table:table-cell>
          <table:table-cell table:number-columns-repeated="2"/>
          <table:table-cell table:number-columns-repeated="2" office:value-type="string" calcext:value-type="string">
            <text:p>187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541501&amp;language=ru" xlink:type="simple">Гуртовник,Хаим </text:a></text:p>
          </table:table-cell>
          <table:table-cell office:value-type="string" calcext:value-type="string">
            <text:p><text:a xlink:href="http://db.yadvashem.org/names/nameDetails.html?itemId=9541501&amp;language=en" xlink:type="simple">Gurtovnik, Haim</text:a></text:p>
          </table:table-cell>
          <table:table-cell table:number-columns-repeated="2"/>
          <table:table-cell table:number-columns-repeated="2" office:value-type="string" calcext:value-type="string">
            <text:p>1923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Гурфинкель Белла Абрамовна</text:p>
          </table:table-cell>
          <table:table-cell office:value-type="string" calcext:value-type="string">
            <text:p>Gurfinkel Bella Abramovna</text:p>
          </table:table-cell>
          <table:table-cell office:value-type="string" calcext:value-type="string">
            <text:p>провизор</text:p>
          </table:table-cell>
          <table:table-cell office:value-type="string" calcext:value-type="string">
            <text:p>pharmacist</text:p>
          </table:table-cell>
          <table:table-cell table:number-columns-repeated="2" office:value-type="float" office:value="1898" calcext:value-type="float">
            <text:p>1898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1, место захоронения неизвестно</text:p>
          </table:table-cell>
          <table:table-cell office:value-type="string" calcext:value-type="string">
            <text:p>Shot in 1941, the place of burial is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Гурфинкель Ида Львовна</text:p>
          </table:table-cell>
          <table:table-cell office:value-type="string" calcext:value-type="string">
            <text:p>Gurfinkel Ida L.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doctor</text:p>
          </table:table-cell>
          <table:table-cell table:number-columns-repeated="4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2, место захоронения неизвестно</text:p>
          </table:table-cell>
          <table:table-cell office:value-type="string" calcext:value-type="string">
            <text:p>Shot in 1942, the place of burial is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Гурфинкель Ревекка Абрамовна</text:p>
          </table:table-cell>
          <table:table-cell office:value-type="string" calcext:value-type="string">
            <text:p>Gurfinkel Rebekah Abramovna</text:p>
          </table:table-cell>
          <table:table-cell table:number-columns-repeated="2"/>
          <table:table-cell table:number-columns-repeated="2" office:value-type="float" office:value="1893" calcext:value-type="float">
            <text:p>1893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1, место захоронения неизвестно</text:p>
          </table:table-cell>
          <table:table-cell office:value-type="string" calcext:value-type="string">
            <text:p>Shot in 1941, the place of burial is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0349256&amp;language=ru" xlink:type="simple">Гусовская,Гися </text:a></text:p>
          </table:table-cell>
          <table:table-cell office:value-type="string" calcext:value-type="string">
            <text:p><text:a xlink:href="http://db.yadvashem.org/names/nameDetails.html?itemId=10349256&amp;language=en" xlink:type="simple">Gusovsky, Gisya</text:a></text:p>
          </table:table-cell>
          <table:table-cell table:number-columns-repeated="2"/>
          <table:table-cell table:number-columns-repeated="2" office:value-type="string" calcext:value-type="string">
            <text:p>1870 </text:p>
          </table:table-cell>
          <table:table-cell office:value-type="string" calcext:value-type="string">
            <text:p>Чернобыль, Украина (СССР)‎ </text:p>
          </table:table-cell>
          <table:table-cell office:value-type="string" calcext:value-type="string">
            <text:p>Chernobyl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0349257&amp;language=ru" xlink:type="simple">Гусовская,Имя неизвестно </text:a></text:p>
          </table:table-cell>
          <table:table-cell office:value-type="string" calcext:value-type="string">
            <text:p><text:a xlink:href="http://db.yadvashem.org/names/nameDetails.html?itemId=10349257&amp;language=en" xlink:type="simple">Gusovsky, name unknown</text:a></text:p>
          </table:table-cell>
          <table:table-cell table:number-columns-repeated="2"/>
          <table:table-cell table:number-columns-repeated="2" office:value-type="string" calcext:value-type="string">
            <text:p>1929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0349258&amp;language=ru" xlink:type="simple">Гусовская,Имя неизвестно </text:a></text:p>
          </table:table-cell>
          <table:table-cell office:value-type="string" calcext:value-type="string">
            <text:p><text:a xlink:href="http://db.yadvashem.org/names/nameDetails.html?itemId=10349258&amp;language=en" xlink:type="simple">Gusovsky, name unknown</text:a></text:p>
          </table:table-cell>
          <table:table-cell table:number-columns-repeated="2"/>
          <table:table-cell table:number-columns-repeated="2" office:value-type="string" calcext:value-type="string">
            <text:p>190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75890&amp;language=ru" xlink:type="simple">Гусовски,Аврам Авраам </text:a></text:p>
          </table:table-cell>
          <table:table-cell office:value-type="string" calcext:value-type="string">
            <text:p><text:a xlink:href="http://db.yadvashem.org/names/nameDetails.html?itemId=1175890&amp;language=en" xlink:type="simple">Gusovsky Abram Abraham</text:a></text:p>
          </table:table-cell>
          <table:table-cell table:number-columns-repeated="2"/>
          <table:table-cell table:number-columns-repeated="2" office:value-type="string" calcext:value-type="string">
            <text:p>1892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75913&amp;language=ru" xlink:type="simple">Гусовски,Гися  </text:a></text:p>
          </table:table-cell>
          <table:table-cell office:value-type="string" calcext:value-type="string">
            <text:p><text:a xlink:href="http://db.yadvashem.org/names/nameDetails.html?itemId=1175913&amp;language=en" xlink:type="simple">Gusovsky, Gisya</text:a></text:p>
          </table:table-cell>
          <table:table-cell table:number-columns-repeated="2"/>
          <table:table-cell table:number-columns-repeated="2" office:value-type="string" calcext:value-type="string">
            <text:p>1870 </text:p>
          </table:table-cell>
          <table:table-cell office:value-type="string" calcext:value-type="string">
            <text:p>Чернобыль, Украина (СССР)‎ </text:p>
          </table:table-cell>
          <table:table-cell office:value-type="string" calcext:value-type="string">
            <text:p>Chernobyl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75882&amp;language=ru" xlink:type="simple">Гусовски,Сара </text:a></text:p>
          </table:table-cell>
          <table:table-cell office:value-type="string" calcext:value-type="string">
            <text:p><text:a xlink:href="http://db.yadvashem.org/names/nameDetails.html?itemId=1175882&amp;language=en" xlink:type="simple">Gusovsky Sarah</text:a></text:p>
          </table:table-cell>
          <table:table-cell table:number-columns-repeated="2"/>
          <table:table-cell table:number-columns-repeated="2" office:value-type="string" calcext:value-type="string">
            <text:p>1924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0349260&amp;language=ru" xlink:type="simple">Гусовский,Лева </text:a></text:p>
          </table:table-cell>
          <table:table-cell office:value-type="string" calcext:value-type="string">
            <text:p><text:a xlink:href="http://db.yadvashem.org/names/nameDetails.html?itemId=10349260&amp;language=en" xlink:type="simple">Gusovsky, Leva</text:a></text:p>
          </table:table-cell>
          <table:table-cell table:number-columns-repeated="2"/>
          <table:table-cell table:number-columns-repeated="2" office:value-type="string" calcext:value-type="string">
            <text:p>190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0349259&amp;language=ru" xlink:type="simple">Гусовский,Марлен </text:a></text:p>
          </table:table-cell>
          <table:table-cell office:value-type="string" calcext:value-type="string">
            <text:p><text:a xlink:href="http://db.yadvashem.org/names/nameDetails.html?itemId=10349259&amp;language=en" xlink:type="simple">Gusovsky Marlene</text:a></text:p>
          </table:table-cell>
          <table:table-cell table:number-columns-repeated="2"/>
          <table:table-cell table:number-columns-repeated="2" office:value-type="string" calcext:value-type="string">
            <text:p>1928 </text:p>
          </table:table-cell>
          <table:table-cell office:value-type="string" calcext:value-type="string">
            <text:p>Ленинград, Россия (СССР)‎ </text:p>
          </table:table-cell>
          <table:table-cell office:value-type="string" calcext:value-type="string">
            <text:p>Leningrad, Russia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176881&amp;language=ru" xlink:type="simple">Демаховская,Хася </text:a></text:p>
          </table:table-cell>
          <table:table-cell office:value-type="string" calcext:value-type="string">
            <text:p><text:a xlink:href="http://db.yadvashem.org/names/nameDetails.html?itemId=11176881&amp;language=en" xlink:type="simple">Demahovskaya, Khasya</text:a></text:p>
          </table:table-cell>
          <table:table-cell table:number-columns-repeated="2"/>
          <table:table-cell table:number-columns-repeated="2" office:value-type="string" calcext:value-type="string">
            <text:p>1887 </text:p>
          </table:table-cell>
          <table:table-cell office:value-type="string" calcext:value-type="string">
            <text:p>Клинцы, Россия (СССР)‎ </text:p>
          </table:table-cell>
          <table:table-cell office:value-type="string" calcext:value-type="string">
            <text:p>Klintsy, Russia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334882&amp;language=ru" xlink:type="simple">Долинская,Мария </text:a></text:p>
          </table:table-cell>
          <table:table-cell office:value-type="string" calcext:value-type="string">
            <text:p><text:a xlink:href="http://db.yadvashem.org/names/nameDetails.html?itemId=6334882&amp;language=en" xlink:type="simple">Dolinskaya Maria</text:a></text:p>
          </table:table-cell>
          <table:table-cell table:number-columns-repeated="2"/>
          <table:table-cell table:number-columns-repeated="2" office:value-type="string" calcext:value-type="string">
            <text:p>1867 </text:p>
          </table:table-cell>
          <table:table-cell table:number-columns-repeated="2"/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303363&amp;language=ru" xlink:type="simple">Долинский, Мордух </text:a></text:p>
          </table:table-cell>
          <table:table-cell office:value-type="string" calcext:value-type="string">
            <text:p><text:a xlink:href="http://db.yadvashem.org/names/nameDetails.html?itemId=1303363&amp;language=en" xlink:type="simple">Dolinsky, Mordukh</text:a></text:p>
          </table:table-cell>
          <table:table-cell table:number-columns-repeated="2"/>
          <table:table-cell table:number-columns-repeated="2" office:value-type="string" calcext:value-type="string">
            <text:p>1897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Погиб/ла на военной службе</text:p>
          </table:table-cell>
          <table:table-cell office:value-type="string" calcext:value-type="string">
            <text:p>Killed in military servic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303365&amp;language=ru" xlink:type="simple">Долинский,Миндель Миндл </text:a></text:p>
          </table:table-cell>
          <table:table-cell office:value-type="string" calcext:value-type="string">
            <text:p><text:a xlink:href="http://db.yadvashem.org/names/nameDetails.html?itemId=1303365&amp;language=en" xlink:type="simple">Dolinsky, Mindel Mindl</text:a></text:p>
          </table:table-cell>
          <table:table-cell table:number-columns-repeated="2"/>
          <table:table-cell table:number-columns-repeated="2" office:value-type="string" calcext:value-type="string">
            <text:p>188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334883&amp;language=ru" xlink:type="simple">Долинский,Нахим Наум </text:a></text:p>
          </table:table-cell>
          <table:table-cell office:value-type="string" calcext:value-type="string">
            <text:p><text:a xlink:href="http://db.yadvashem.org/names/nameDetails.html?itemId=6334883&amp;language=en" xlink:type="simple">Dolinsky, Nahim Naum</text:a></text:p>
          </table:table-cell>
          <table:table-cell table:number-columns-repeated="2"/>
          <table:table-cell table:number-columns-repeated="2" office:value-type="string" calcext:value-type="string">
            <text:p>1862 </text:p>
          </table:table-cell>
          <table:table-cell table:number-columns-repeated="2"/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303364&amp;language=ru" xlink:type="simple">Долинский,Нухем Нохем </text:a></text:p>
          </table:table-cell>
          <table:table-cell office:value-type="string" calcext:value-type="string">
            <text:p><text:a xlink:href="http://db.yadvashem.org/names/nameDetails.html?itemId=1303364&amp;language=en" xlink:type="simple">Dolinsky, Nuhem Nohem</text:a></text:p>
          </table:table-cell>
          <table:table-cell table:number-columns-repeated="2"/>
          <table:table-cell table:number-columns-repeated="2" office:value-type="string" calcext:value-type="string">
            <text:p>1872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Дразнин</text:p>
          </table:table-cell>
          <table:table-cell office:value-type="string" calcext:value-type="string">
            <text:p>Draznin</text:p>
          </table:table-cell>
          <table:table-cell office:value-type="string" calcext:value-type="string">
            <text:p>Врач-гинеколог</text:p>
          </table:table-cell>
          <table:table-cell office:value-type="string" calcext:value-type="string">
            <text:p>Gynecologist</text:p>
          </table:table-cell>
          <table:table-cell table:number-columns-repeated="2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1 (по свидетельству жителей Кременчуга)</text:p>
          </table:table-cell>
          <table:table-cell office:value-type="string" calcext:value-type="string">
            <text:p>Shot in 1941 (according to the inhabitants of Kremenchug, Ukraine (USSR)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24634&amp;language=ru" xlink:type="simple">Драйцер,Давид </text:a></text:p>
          </table:table-cell>
          <table:table-cell office:value-type="string" calcext:value-type="string">
            <text:p><text:a xlink:href="http://db.yadvashem.org/names/nameDetails.html?itemId=624634&amp;language=en" xlink:type="simple">Draytser David</text:a></text:p>
          </table:table-cell>
          <table:table-cell table:number-columns-repeated="2"/>
          <table:table-cell table:number-columns-repeated="2" office:value-type="string" calcext:value-type="string">
            <text:p>191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24640&amp;language=ru" xlink:type="simple">Драйцер,Семён Семен </text:a></text:p>
          </table:table-cell>
          <table:table-cell office:value-type="string" calcext:value-type="string">
            <text:p><text:a xlink:href="http://db.yadvashem.org/names/nameDetails.html?itemId=624640&amp;language=en" xlink:type="simple">Draytser, Semen Semen</text:a></text:p>
          </table:table-cell>
          <table:table-cell table:number-columns-repeated="2"/>
          <table:table-cell table:number-columns-repeated="2" office:value-type="string" calcext:value-type="string">
            <text:p>190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24637&amp;language=ru" xlink:type="simple">Драйцер,Сюня  </text:a></text:p>
          </table:table-cell>
          <table:table-cell office:value-type="string" calcext:value-type="string">
            <text:p><text:a xlink:href="http://db.yadvashem.org/names/nameDetails.html?itemId=624637&amp;language=en" xlink:type="simple">Draytser, Xun</text:a></text:p>
          </table:table-cell>
          <table:table-cell table:number-columns-repeated="2"/>
          <table:table-cell table:number-columns-repeated="2" office:value-type="string" calcext:value-type="string">
            <text:p>1923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Дрейцер Елизавета и ребенок</text:p>
          </table:table-cell>
          <table:table-cell office:value-type="string" calcext:value-type="string">
            <text:p>Dreitser Elizabeth and the baby</text:p>
          </table:table-cell>
          <table:table-cell table:number-columns-repeated="2"/>
          <table:table-cell table:number-columns-repeated="2" office:value-type="float" office:value="1917" calcext:value-type="float">
            <text:p>1917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ы в 1941, место захоронения неизвестно</text:p>
          </table:table-cell>
          <table:table-cell office:value-type="string" calcext:value-type="string">
            <text:p>Shot in 1941, burial place is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625304&amp;language=ru" xlink:type="simple">Дрель,Давид </text:a></text:p>
          </table:table-cell>
          <table:table-cell office:value-type="string" calcext:value-type="string">
            <text:p><text:a xlink:href="http://db.yadvashem.org/names/nameDetails.html?itemId=5625304&amp;language=en" xlink:type="simple">Drill, David</text:a></text:p>
          </table:table-cell>
          <table:table-cell table:number-columns-repeated="2"/>
          <table:table-cell table:number-columns-repeated="2" office:value-type="string" calcext:value-type="string">
            <text:p>188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625307&amp;language=ru" xlink:type="simple">Дрель,Хиня </text:a></text:p>
          </table:table-cell>
          <table:table-cell office:value-type="string" calcext:value-type="string">
            <text:p><text:a xlink:href="http://db.yadvashem.org/names/nameDetails.html?itemId=5625307&amp;language=en" xlink:type="simple">Drill, Hymie</text:a></text:p>
          </table:table-cell>
          <table:table-cell table:number-columns-repeated="2"/>
          <table:table-cell table:number-columns-repeated="2" office:value-type="string" calcext:value-type="string">
            <text:p>1889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Дубинская (Дубницкая)</text:p>
          </table:table-cell>
          <table:table-cell office:value-type="string" calcext:value-type="string">
            <text:p>Dubinskaya (Dubnitskiy)</text:p>
          </table:table-cell>
          <table:table-cell table:number-columns-repeated="2"/>
          <table:table-cell table:number-columns-repeated="2" office:value-type="string" calcext:value-type="string">
            <text:p>приблизительно 1876 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1941 или 1942, труп обнаружен в 1943 при раскрытии братских могил </text:p>
          </table:table-cell>
          <table:table-cell office:value-type="string" calcext:value-type="string">
            <text:p>Shot v1941 or 1942, the corpse discovered in 1943 during the opening of mass graves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171785&amp;language=ru" xlink:type="simple">Дубинская,Бася </text:a></text:p>
          </table:table-cell>
          <table:table-cell office:value-type="string" calcext:value-type="string">
            <text:p><text:a xlink:href="http://db.yadvashem.org/names/nameDetails.html?itemId=7171785&amp;language=en" xlink:type="simple">Dubinskaya, Basi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689503&amp;language=ru" xlink:type="simple">Дубинская,Имя неизвестно </text:a></text:p>
          </table:table-cell>
          <table:table-cell office:value-type="string" calcext:value-type="string">
            <text:p><text:a xlink:href="http://db.yadvashem.org/names/nameDetails.html?itemId=9689503&amp;language=en" xlink:type="simple">Dubinskaya, name unknown</text:a></text:p>
          </table:table-cell>
          <table:table-cell table:number-columns-repeated="2"/>
          <table:table-cell table:number-columns-repeated="2" office:value-type="string" calcext:value-type="string">
            <text:p>193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689504&amp;language=ru" xlink:type="simple">Дубинская,Имя неизвестно </text:a></text:p>
          </table:table-cell>
          <table:table-cell office:value-type="string" calcext:value-type="string">
            <text:p><text:a xlink:href="http://db.yadvashem.org/names/nameDetails.html?itemId=9689504&amp;language=en" xlink:type="simple">Dubinskaya, name unknown</text:a></text:p>
          </table:table-cell>
          <table:table-cell table:number-columns-repeated="2"/>
          <table:table-cell table:number-columns-repeated="2" office:value-type="string" calcext:value-type="string">
            <text:p>1933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171782&amp;language=ru" xlink:type="simple">Дубинская,Роза </text:a></text:p>
          </table:table-cell>
          <table:table-cell office:value-type="string" calcext:value-type="string">
            <text:p><text:a xlink:href="http://db.yadvashem.org/names/nameDetails.html?itemId=7171782&amp;language=en" xlink:type="simple">Dubinskaya Ros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689502&amp;language=ru" xlink:type="simple">Дубинская,Феня </text:a></text:p>
          </table:table-cell>
          <table:table-cell office:value-type="string" calcext:value-type="string">
            <text:p><text:a xlink:href="http://db.yadvashem.org/names/nameDetails.html?itemId=9689502&amp;language=en" xlink:type="simple">Dubinskaya, Fenya</text:a></text:p>
          </table:table-cell>
          <table:table-cell table:number-columns-repeated="2"/>
          <table:table-cell table:number-columns-repeated="2" office:value-type="string" calcext:value-type="string">
            <text:p>192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03506&amp;language=ru" xlink:type="simple">Дубински </text:a></text:p>
          </table:table-cell>
          <table:table-cell office:value-type="string" calcext:value-type="string">
            <text:p><text:a xlink:href="http://db.yadvashem.org/names/nameDetails.html?itemId=1703506&amp;language=en" xlink:type="simple">Dubinsky</text:a></text:p>
          </table:table-cell>
          <table:table-cell table:number-columns-repeated="4"/>
          <table:table-cell office:value-type="string" calcext:value-type="string">
            <text:p>Красные Окна, Украина (СССР)‎ </text:p>
          </table:table-cell>
          <table:table-cell office:value-type="string" calcext:value-type="string">
            <text:p>Red Window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689501&amp;language=ru" xlink:type="simple">Дубински,Имя неизвестно </text:a></text:p>
          </table:table-cell>
          <table:table-cell office:value-type="string" calcext:value-type="string">
            <text:p><text:a xlink:href="http://db.yadvashem.org/names/nameDetails.html?itemId=9689501&amp;language=en" xlink:type="simple">Dubinsky, name unknown</text:a></text:p>
          </table:table-cell>
          <table:table-cell table:number-columns-repeated="2"/>
          <table:table-cell table:number-columns-repeated="2" office:value-type="string" calcext:value-type="string">
            <text:p>189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959117&amp;language=ru" xlink:type="simple">Дубински,Сойбл Сойбль </text:a></text:p>
          </table:table-cell>
          <table:table-cell office:value-type="string" calcext:value-type="string">
            <text:p><text:a xlink:href="http://db.yadvashem.org/names/nameDetails.html?itemId=1959117&amp;language=en" xlink:type="simple">Dubinsky, Soybl Soybl</text:a></text:p>
          </table:table-cell>
          <table:table-cell table:number-columns-repeated="2"/>
          <table:table-cell table:number-columns-repeated="2" office:value-type="string" calcext:value-type="string">
            <text:p>1905 </text:p>
          </table:table-cell>
          <table:table-cell office:value-type="string" calcext:value-type="string">
            <text:p>Красные Окна, Украина (СССР)‎ </text:p>
          </table:table-cell>
          <table:table-cell office:value-type="string" calcext:value-type="string">
            <text:p>Red Window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03513&amp;language=ru" xlink:type="simple">Дубински,Фрима  </text:a></text:p>
          </table:table-cell>
          <table:table-cell office:value-type="string" calcext:value-type="string">
            <text:p><text:a xlink:href="http://db.yadvashem.org/names/nameDetails.html?itemId=1703513&amp;language=en" xlink:type="simple">Dubinsky, Frima</text:a></text:p>
          </table:table-cell>
          <table:table-cell table:number-columns-repeated="2"/>
          <table:table-cell table:number-columns-repeated="2" office:value-type="string" calcext:value-type="string">
            <text:p>1931 </text:p>
          </table:table-cell>
          <table:table-cell office:value-type="string" calcext:value-type="string">
            <text:p>Красные Окна, Украина (СССР)‎ </text:p>
          </table:table-cell>
          <table:table-cell office:value-type="string" calcext:value-type="string">
            <text:p>Red Window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171784&amp;language=ru" xlink:type="simple">Дубински,Эля  </text:a></text:p>
          </table:table-cell>
          <table:table-cell office:value-type="string" calcext:value-type="string">
            <text:p><text:a xlink:href="http://db.yadvashem.org/names/nameDetails.html?itemId=7171784&amp;language=en" xlink:type="simple">Dubinsky, Ale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959123&amp;language=ru" xlink:type="simple">Дубински,Этель  </text:a></text:p>
          </table:table-cell>
          <table:table-cell office:value-type="string" calcext:value-type="string">
            <text:p><text:a xlink:href="http://db.yadvashem.org/names/nameDetails.html?itemId=1959123&amp;language=en" xlink:type="simple">Dubinsky, Ethel</text:a></text:p>
          </table:table-cell>
          <table:table-cell table:number-columns-repeated="2"/>
          <table:table-cell table:number-columns-repeated="2" office:value-type="string" calcext:value-type="string">
            <text:p>1929 </text:p>
          </table:table-cell>
          <table:table-cell office:value-type="string" calcext:value-type="string">
            <text:p>Красные Окна, Украина (СССР)‎ </text:p>
          </table:table-cell>
          <table:table-cell office:value-type="string" calcext:value-type="string">
            <text:p>Red Window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Дубровинская Голда и трое детей</text:p>
          </table:table-cell>
          <table:table-cell office:value-type="string" calcext:value-type="string">
            <text:p>Dubrovinskaya Gold and three children</text:p>
          </table:table-cell>
          <table:table-cell table:number-columns-repeated="2"/>
          <table:table-cell table:number-columns-repeated="2" office:value-type="float" office:value="1918" calcext:value-type="float">
            <text:p>1918</text:p>
          </table:table-cell>
          <table:table-cell table:number-columns-repeated="2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ы в 1941, место захоронения - <text:s/>Песчаная гора (по другим данным – расстреляны на ст. Потоки или в с. Каменные Потоки)</text:p>
          </table:table-cell>
          <table:table-cell office:value-type="string" calcext:value-type="string">
            <text:p>Shot in 1941, the burial place - Sand Mountain (according to other sources - shot on Article streams or streams with stone..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579403&amp;language=ru" xlink:type="simple">Дунаевская,Рейзл Дана </text:a></text:p>
          </table:table-cell>
          <table:table-cell office:value-type="string" calcext:value-type="string">
            <text:p><text:a xlink:href="http://db.yadvashem.org/names/nameDetails.html?itemId=5579403&amp;language=en" xlink:type="simple">Dunaevskaya, Reizl Dana</text:a></text:p>
          </table:table-cell>
          <table:table-cell table:number-columns-repeated="2"/>
          <table:table-cell table:number-columns-repeated="2" office:value-type="string" calcext:value-type="string">
            <text:p>191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811208&amp;language=ru" xlink:type="simple">Дунаевски,Аарон Арон </text:a></text:p>
          </table:table-cell>
          <table:table-cell office:value-type="string" calcext:value-type="string">
            <text:p><text:a xlink:href="http://db.yadvashem.org/names/nameDetails.html?itemId=1811208&amp;language=en" xlink:type="simple">Dunaevsky Aaron Aaron</text:a></text:p>
          </table:table-cell>
          <table:table-cell table:number-columns-repeated="2"/>
          <table:table-cell table:number-columns-repeated="2" office:value-type="string" calcext:value-type="string">
            <text:p>187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579402&amp;language=ru" xlink:type="simple">Дунаевски,Михаил </text:a></text:p>
          </table:table-cell>
          <table:table-cell office:value-type="string" calcext:value-type="string">
            <text:p><text:a xlink:href="http://db.yadvashem.org/names/nameDetails.html?itemId=5579402&amp;language=en" xlink:type="simple">Dunaevsky, Michael</text:a></text:p>
          </table:table-cell>
          <table:table-cell table:number-columns-repeated="2"/>
          <table:table-cell table:number-columns-repeated="2" office:value-type="string" calcext:value-type="string">
            <text:p>1907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32262&amp;language=ru" xlink:type="simple">Дунаевски,Нахум Наум </text:a></text:p>
          </table:table-cell>
          <table:table-cell office:value-type="string" calcext:value-type="string">
            <text:p><text:a xlink:href="http://db.yadvashem.org/names/nameDetails.html?itemId=1732262&amp;language=en" xlink:type="simple">Dunaevsky, Nahum Nahum</text:a></text:p>
          </table:table-cell>
          <table:table-cell table:number-columns-repeated="2"/>
          <table:table-cell table:number-columns-repeated="2" office:value-type="string" calcext:value-type="string">
            <text:p>187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70239&amp;language=ru" xlink:type="simple">Дунаевски,Рися Рыся </text:a></text:p>
          </table:table-cell>
          <table:table-cell office:value-type="string" calcext:value-type="string">
            <text:p><text:a xlink:href="http://db.yadvashem.org/names/nameDetails.html?itemId=1770239&amp;language=en" xlink:type="simple">Dunaevsky, Risya Rysya</text:a></text:p>
          </table:table-cell>
          <table:table-cell table:number-columns-repeated="2"/>
          <table:table-cell table:number-columns-repeated="2" office:value-type="string" calcext:value-type="string">
            <text:p>187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227724&amp;language=ru" xlink:type="simple">Душкин,Берка  </text:a></text:p>
          </table:table-cell>
          <table:table-cell office:value-type="string" calcext:value-type="string">
            <text:p><text:a xlink:href="http://db.yadvashem.org/names/nameDetails.html?itemId=1227724&amp;language=en" xlink:type="simple">Dushkin, Burke</text:a></text:p>
          </table:table-cell>
          <table:table-cell table:number-columns-repeated="2"/>
          <table:table-cell table:number-columns-repeated="2" office:value-type="string" calcext:value-type="string">
            <text:p>187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227731&amp;language=ru" xlink:type="simple">Душкин,Мирьям Мариам </text:a></text:p>
          </table:table-cell>
          <table:table-cell office:value-type="string" calcext:value-type="string">
            <text:p><text:a xlink:href="http://db.yadvashem.org/names/nameDetails.html?itemId=1227731&amp;language=en" xlink:type="simple">Dushkin, Miriam Miriam</text:a></text:p>
          </table:table-cell>
          <table:table-cell table:number-columns-repeated="2"/>
          <table:table-cell table:number-columns-repeated="2" office:value-type="string" calcext:value-type="string">
            <text:p>187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875739&amp;language=ru" xlink:type="simple">Екатерина </text:a></text:p>
          </table:table-cell>
          <table:table-cell office:value-type="string" calcext:value-type="string">
            <text:p><text:a xlink:href="http://db.yadvashem.org/names/nameDetails.html?itemId=6875739&amp;language=en" xlink:type="simple">Catherine</text:a></text:p>
          </table:table-cell>
          <table:table-cell table:number-columns-repeated="2"/>
          <table:table-cell table:number-columns-repeated="2" office:value-type="string" calcext:value-type="string">
            <text:p>187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393228&amp;language=ru" xlink:type="simple">Еленецкая,Моше Мойше </text:a></text:p>
          </table:table-cell>
          <table:table-cell office:value-type="string" calcext:value-type="string">
            <text:p><text:a xlink:href="http://db.yadvashem.org/names/nameDetails.html?itemId=1393228&amp;language=en" xlink:type="simple">Jelenecká, Moishe Moshe</text:a></text:p>
          </table:table-cell>
          <table:table-cell table:number-columns-repeated="2"/>
          <table:table-cell table:number-columns-repeated="2" office:value-type="string" calcext:value-type="string">
            <text:p>1910 </text:p>
          </table:table-cell>
          <table:table-cell office:value-type="string" calcext:value-type="string">
            <text:p>Городковка, Украина (СССР)‎ </text:p>
          </table:table-cell>
          <table:table-cell office:value-type="string" calcext:value-type="string">
            <text:p>Gorodkovka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8875898&amp;language=ru" xlink:type="simple">Жалдовский,Имя неизвестно </text:a></text:p>
          </table:table-cell>
          <table:table-cell office:value-type="string" calcext:value-type="string">
            <text:p><text:a xlink:href="http://db.yadvashem.org/names/nameDetails.html?itemId=8875898&amp;language=en" xlink:type="simple">Zhaldovsky, name unknown</text:a></text:p>
          </table:table-cell>
          <table:table-cell table:number-columns-repeated="4"/>
          <table:table-cell office:value-type="string" calcext:value-type="string">
            <text:p>Одесса, Украина (СССР)‎ </text:p>
          </table:table-cell>
          <table:table-cell office:value-type="string" calcext:value-type="string">
            <text:p>Odessa, Ukraine (USSR)</text:p>
          </table:table-cell>
          <table:table-cell office:value-type="string" calcext:value-type="string">
            <text:p>Список преследуемых / ... </text:p>
          </table:table-cell>
          <table:table-cell office:value-type="string" calcext:value-type="string">
            <text:p>List of persecuted / ...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Жандажинская Жанна Боруховна</text:p>
          </table:table-cell>
          <table:table-cell office:value-type="string" calcext:value-type="string">
            <text:p>Zhandazhinskaya Jeanne Boruhovna</text:p>
          </table:table-cell>
          <table:table-cell table:number-columns-repeated="2"/>
          <table:table-cell table:number-columns-repeated="2" office:value-type="float" office:value="1918" calcext:value-type="float">
            <text:p>1918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2, место захоронения - <text:s/>Песчаная гора</text:p>
          </table:table-cell>
          <table:table-cell office:value-type="string" calcext:value-type="string">
            <text:p>Shot in 1942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873312&amp;language=ru" xlink:type="simple">Железняк,Ефим </text:a></text:p>
          </table:table-cell>
          <table:table-cell office:value-type="string" calcext:value-type="string">
            <text:p><text:a xlink:href="http://db.yadvashem.org/names/nameDetails.html?itemId=6873312&amp;language=en" xlink:type="simple">Zhelezniak, Yefim</text:a></text:p>
          </table:table-cell>
          <table:table-cell table:number-columns-repeated="2"/>
          <table:table-cell table:number-columns-repeated="2" office:value-type="string" calcext:value-type="string">
            <text:p>1909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Жолдовский</text:p>
          </table:table-cell>
          <table:table-cell office:value-type="string" calcext:value-type="string">
            <text:p>Zholdovsky</text:p>
          </table:table-cell>
          <table:table-cell office:value-type="string" calcext:value-type="string">
            <text:p>Врач-терапевт</text:p>
          </table:table-cell>
          <table:table-cell office:value-type="string" calcext:value-type="string">
            <text:p>Therapist</text:p>
          </table:table-cell>
          <table:table-cell table:number-columns-repeated="2"/>
          <table:table-cell office:value-type="string" calcext:value-type="string">
            <text:p>г. Одесса</text:p>
          </table:table-cell>
          <table:table-cell office:value-type="string" calcext:value-type="string">
            <text:p>Odessa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1 или 1942, место захоронения – Песчаная гора</text:p>
          </table:table-cell>
          <table:table-cell office:value-type="string" calcext:value-type="string">
            <text:p>He was shot in 1941 or 1942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Журахович Нихама</text:p>
          </table:table-cell>
          <table:table-cell office:value-type="string" calcext:value-type="string">
            <text:p>Zhurahovich Nihama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на территории парка возле Днепра в январе 1942, место захоронения неизвестно</text:p>
          </table:table-cell>
          <table:table-cell office:value-type="string" calcext:value-type="string">
            <text:p>Shot in a park near the Dnieper River in January 1942, the place of burial is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Журахович Розалия Х.</text:p>
          </table:table-cell>
          <table:table-cell office:value-type="string" calcext:value-type="string">
            <text:p>Zhurahovich Rosalia H.</text:p>
          </table:table-cell>
          <table:table-cell table:number-columns-repeated="4"/>
          <table:table-cell office:value-type="string" calcext:value-type="string">
            <text:p>г. Бердичев</text:p>
          </table:table-cell>
          <table:table-cell office:value-type="string" calcext:value-type="string">
            <text:p>Berdichev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декабре 1941, место захоронения - Песчаная гора</text:p>
          </table:table-cell>
          <table:table-cell office:value-type="string" calcext:value-type="string">
            <text:p>Shot in Decem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Зайдэс Эсфирь Львовна</text:p>
          </table:table-cell>
          <table:table-cell office:value-type="string" calcext:value-type="string">
            <text:p>Zaydes Esther L.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1 возле ст. Потоки (или с. Каменные Потоки). Место захоронения неизвестно</text:p>
          </table:table-cell>
          <table:table-cell office:value-type="string" calcext:value-type="string">
            <text:p>Shot in 1941 near the station. Streams (or a. Stone stream). Place of burial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Зак Фрида Львовна и ребенок</text:p>
          </table:table-cell>
          <table:table-cell office:value-type="string" calcext:value-type="string">
            <text:p>Zak Frieda L. and child</text:p>
          </table:table-cell>
          <table:table-cell table:number-columns-repeated="2"/>
          <table:table-cell table:number-columns-repeated="2" office:value-type="float" office:value="1919" calcext:value-type="float">
            <text:p>1919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ы в сентябре 1941 на ул. Ленина. Место захоронения неизвестно</text:p>
          </table:table-cell>
          <table:table-cell office:value-type="string" calcext:value-type="string">
            <text:p>Shot in September 1941 on the street. Lenin. Place of burial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Зальберг Анна Абрамовна</text:p>
          </table:table-cell>
          <table:table-cell office:value-type="string" calcext:value-type="string">
            <text:p>Zalberg Anna Abramovna</text:p>
          </table:table-cell>
          <table:table-cell table:number-columns-repeated="2"/>
          <table:table-cell table:number-columns-repeated="2" office:value-type="float" office:value="1918" calcext:value-type="float">
            <text:p>1918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декабре 1941, место захоронения – Песчаная гора</text:p>
          </table:table-cell>
          <table:table-cell office:value-type="string" calcext:value-type="string">
            <text:p>Shot in Decem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Зальберг Лариса</text:p>
          </table:table-cell>
          <table:table-cell office:value-type="string" calcext:value-type="string">
            <text:p>Zalberg Larissa</text:p>
          </table:table-cell>
          <table:table-cell table:number-columns-repeated="2"/>
          <table:table-cell table:number-columns-repeated="2" office:value-type="float" office:value="1939" calcext:value-type="float">
            <text:p>1939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декабре 1941, место захоронения – Песчаная гора</text:p>
          </table:table-cell>
          <table:table-cell office:value-type="string" calcext:value-type="string">
            <text:p>Shot in Decem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Зальберг Хиля Абрамовна</text:p>
          </table:table-cell>
          <table:table-cell office:value-type="string" calcext:value-type="string">
            <text:p>Zalberg Gil Abramovna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декабре 1941р., место захоронения – Песчаная гора</text:p>
          </table:table-cell>
          <table:table-cell office:value-type="string" calcext:value-type="string">
            <text:p>Shot in December 1941r, burial place -.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380152&amp;language=ru" xlink:type="simple">Заманская,Ольга </text:a></text:p>
          </table:table-cell>
          <table:table-cell office:value-type="string" calcext:value-type="string">
            <text:p><text:a xlink:href="http://db.yadvashem.org/names/nameDetails.html?itemId=7380152&amp;language=en" xlink:type="simple">Zamanskiy Olg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879074&amp;language=ru" xlink:type="simple">Замочник,Арон </text:a></text:p>
          </table:table-cell>
          <table:table-cell office:value-type="string" calcext:value-type="string">
            <text:p><text:a xlink:href="http://db.yadvashem.org/names/nameDetails.html?itemId=6879074&amp;language=en" xlink:type="simple">Locksmith, Aron</text:a></text:p>
          </table:table-cell>
          <table:table-cell table:number-columns-repeated="2"/>
          <table:table-cell table:number-columns-repeated="2" office:value-type="string" calcext:value-type="string">
            <text:p>187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879075&amp;language=ru" xlink:type="simple">Замочник,Евгения </text:a></text:p>
          </table:table-cell>
          <table:table-cell office:value-type="string" calcext:value-type="string">
            <text:p><text:a xlink:href="http://db.yadvashem.org/names/nameDetails.html?itemId=6879075&amp;language=en" xlink:type="simple">Locksmith, Eugene</text:a></text:p>
          </table:table-cell>
          <table:table-cell table:number-columns-repeated="2"/>
          <table:table-cell table:number-columns-repeated="2" office:value-type="string" calcext:value-type="string">
            <text:p>188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922223&amp;language=ru" xlink:type="simple">Заславская,Перла </text:a></text:p>
          </table:table-cell>
          <table:table-cell office:value-type="string" calcext:value-type="string">
            <text:p><text:a xlink:href="http://db.yadvashem.org/names/nameDetails.html?itemId=9922223&amp;language=en" xlink:type="simple">Zaslavsky, Pearl</text:a></text:p>
          </table:table-cell>
          <table:table-cell table:number-columns-repeated="2"/>
          <table:table-cell table:number-columns-repeated="2" office:value-type="string" calcext:value-type="string">
            <text:p>1896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50291&amp;language=ru" xlink:type="simple">Заславски,Герш  </text:a></text:p>
          </table:table-cell>
          <table:table-cell office:value-type="string" calcext:value-type="string">
            <text:p><text:a xlink:href="http://db.yadvashem.org/names/nameDetails.html?itemId=750291&amp;language=en" xlink:type="simple">Zaslavsky, Hersh</text:a></text:p>
          </table:table-cell>
          <table:table-cell table:number-columns-repeated="2"/>
          <table:table-cell table:number-columns-repeated="2" office:value-type="string" calcext:value-type="string">
            <text:p>188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922222&amp;language=ru" xlink:type="simple">Заславски,Лейб </text:a></text:p>
          </table:table-cell>
          <table:table-cell office:value-type="string" calcext:value-type="string">
            <text:p><text:a xlink:href="http://db.yadvashem.org/names/nameDetails.html?itemId=9922222&amp;language=en" xlink:type="simple">Zaslavsky, Leib</text:a></text:p>
          </table:table-cell>
          <table:table-cell table:number-columns-repeated="2"/>
          <table:table-cell table:number-columns-repeated="2" office:value-type="string" calcext:value-type="string">
            <text:p>188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817649&amp;language=ru" xlink:type="simple">Заславски,Нюня  </text:a></text:p>
          </table:table-cell>
          <table:table-cell office:value-type="string" calcext:value-type="string">
            <text:p><text:a xlink:href="http://db.yadvashem.org/names/nameDetails.html?itemId=817649&amp;language=en" xlink:type="simple">Zaslavsky, nyuny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874255&amp;language=ru" xlink:type="simple">Зборовски,Иосиф</text:a></text:p>
          </table:table-cell>
          <table:table-cell office:value-type="string" calcext:value-type="string">
            <text:p><text:a xlink:href="http://db.yadvashem.org/names/nameDetails.html?itemId=1874255&amp;language=en" xlink:type="simple">Zborowski, Joseph</text:a></text:p>
          </table:table-cell>
          <table:table-cell table:number-columns-repeated="2"/>
          <table:table-cell table:number-columns-repeated="2" office:value-type="string" calcext:value-type="string">
            <text:p>1900 </text:p>
          </table:table-cell>
          <table:table-cell office:value-type="string" calcext:value-type="string">
            <text:p>Одесса, Украина (СССР)‎ </text:p>
          </table:table-cell>
          <table:table-cell office:value-type="string" calcext:value-type="string">
            <text:p>Odessa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Погиб/ла на военной службе</text:p>
          </table:table-cell>
          <table:table-cell office:value-type="string" calcext:value-type="string">
            <text:p>Killed in military servic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Звоницкая Рахиль Давидовна и двое детей</text:p>
          </table:table-cell>
          <table:table-cell office:value-type="string" calcext:value-type="string">
            <text:p>Zvonitskaya Davidovna Rachel and two children</text:p>
          </table:table-cell>
          <table:table-cell table:number-columns-repeated="2"/>
          <table:table-cell table:number-columns-repeated="2" office:value-type="float" office:value="1917" calcext:value-type="float">
            <text:p>1917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ы в октябре 1941, место захоронения неизвестно</text:p>
          </table:table-cell>
          <table:table-cell office:value-type="string" calcext:value-type="string">
            <text:p>Shot to death in October 1941, the place of burial is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919591&amp;language=ru" xlink:type="simple">Зейтман,Абрам </text:a></text:p>
          </table:table-cell>
          <table:table-cell office:value-type="string" calcext:value-type="string">
            <text:p><text:a xlink:href="http://db.yadvashem.org/names/nameDetails.html?itemId=9919591&amp;language=en" xlink:type="simple">Zeytman, Abram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919592&amp;language=ru" xlink:type="simple">Зейтман,Полина Перл </text:a></text:p>
          </table:table-cell>
          <table:table-cell office:value-type="string" calcext:value-type="string">
            <text:p><text:a xlink:href="http://db.yadvashem.org/names/nameDetails.html?itemId=9919592&amp;language=en" xlink:type="simple">Zeytman, Pauline Pearl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878724&amp;language=ru" xlink:type="simple">Зеленецкая,Имя неизвестно </text:a></text:p>
          </table:table-cell>
          <table:table-cell office:value-type="string" calcext:value-type="string">
            <text:p><text:a xlink:href="http://db.yadvashem.org/names/nameDetails.html?itemId=6878724&amp;language=en" xlink:type="simple">Zelenetskaya, name unknown</text:a></text:p>
          </table:table-cell>
          <table:table-cell table:number-columns-repeated="2"/>
          <table:table-cell table:number-columns-repeated="2" office:value-type="string" calcext:value-type="string">
            <text:p>188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342275&amp;language=ru" xlink:type="simple">Зеленецкая,Соня </text:a></text:p>
          </table:table-cell>
          <table:table-cell office:value-type="string" calcext:value-type="string">
            <text:p><text:a xlink:href="http://db.yadvashem.org/names/nameDetails.html?itemId=9342275&amp;language=en" xlink:type="simple">Zelenetskaya Soni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878723&amp;language=ru" xlink:type="simple">Зеленецкий,Исаак </text:a></text:p>
          </table:table-cell>
          <table:table-cell office:value-type="string" calcext:value-type="string">
            <text:p><text:a xlink:href="http://db.yadvashem.org/names/nameDetails.html?itemId=6878723&amp;language=en" xlink:type="simple">Zelenetskii Isaac</text:a></text:p>
          </table:table-cell>
          <table:table-cell table:number-columns-repeated="2"/>
          <table:table-cell table:number-columns-repeated="2" office:value-type="string" calcext:value-type="string">
            <text:p>188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233557&amp;language=ru" xlink:type="simple">Зельцер,Мария </text:a></text:p>
          </table:table-cell>
          <table:table-cell office:value-type="string" calcext:value-type="string">
            <text:p><text:a xlink:href="http://db.yadvashem.org/names/nameDetails.html?itemId=1233557&amp;language=en" xlink:type="simple">Seltzer, Mari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233558&amp;language=ru" xlink:type="simple">Зельцер,Реувен Рувим </text:a></text:p>
          </table:table-cell>
          <table:table-cell office:value-type="string" calcext:value-type="string">
            <text:p><text:a xlink:href="http://db.yadvashem.org/names/nameDetails.html?itemId=1233558&amp;language=en" xlink:type="simple">Seltzer, Reuben Reuben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233555&amp;language=ru" xlink:type="simple">Зельцер,Хана </text:a></text:p>
          </table:table-cell>
          <table:table-cell office:value-type="string" calcext:value-type="string">
            <text:p><text:a xlink:href="http://db.yadvashem.org/names/nameDetails.html?itemId=1233555&amp;language=en" xlink:type="simple">Seltzer, Han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514787&amp;language=ru" xlink:type="simple">Зельцер,Хева Хава </text:a></text:p>
          </table:table-cell>
          <table:table-cell office:value-type="string" calcext:value-type="string">
            <text:p><text:a xlink:href="http://db.yadvashem.org/names/nameDetails.html?itemId=1514787&amp;language=en" xlink:type="simple">Seltzer, Hewa Haw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865057&amp;language=ru" xlink:type="simple">Зильбер,Йосеф Иосеф </text:a></text:p>
          </table:table-cell>
          <table:table-cell office:value-type="string" calcext:value-type="string">
            <text:p><text:a xlink:href="http://db.yadvashem.org/names/nameDetails.html?itemId=865057&amp;language=en" xlink:type="simple">Silber, Josef Yosef</text:a></text:p>
          </table:table-cell>
          <table:table-cell table:number-columns-repeated="2"/>
          <table:table-cell table:number-columns-repeated="2" office:value-type="string" calcext:value-type="string">
            <text:p>1906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4345317&amp;language=ru" xlink:type="simple">Зильберберг,Борис Барух </text:a></text:p>
          </table:table-cell>
          <table:table-cell office:value-type="string" calcext:value-type="string">
            <text:p><text:a xlink:href="http://db.yadvashem.org/names/nameDetails.html?itemId=4345317&amp;language=en" xlink:type="simple">Silberberg, Boris Baruch</text:a></text:p>
          </table:table-cell>
          <table:table-cell table:number-columns-repeated="2"/>
          <table:table-cell table:number-columns-repeated="2" office:value-type="string" calcext:value-type="string">
            <text:p>188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4345328&amp;language=ru" xlink:type="simple">Зильберберг,София Софья </text:a></text:p>
          </table:table-cell>
          <table:table-cell office:value-type="string" calcext:value-type="string">
            <text:p><text:a xlink:href="http://db.yadvashem.org/names/nameDetails.html?itemId=4345328&amp;language=en" xlink:type="simple">Silberberg, Sofia Sofia</text:a></text:p>
          </table:table-cell>
          <table:table-cell table:number-columns-repeated="2"/>
          <table:table-cell table:number-columns-repeated="2" office:value-type="string" calcext:value-type="string">
            <text:p>189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863275&amp;language=ru" xlink:type="simple">Зингерман,Мила </text:a></text:p>
          </table:table-cell>
          <table:table-cell office:value-type="string" calcext:value-type="string">
            <text:p><text:a xlink:href="http://db.yadvashem.org/names/nameDetails.html?itemId=5863275&amp;language=en" xlink:type="simple">Zingerman, Mila</text:a></text:p>
          </table:table-cell>
          <table:table-cell table:number-columns-repeated="2"/>
          <table:table-cell table:number-columns-repeated="2" office:value-type="string" calcext:value-type="string">
            <text:p>1927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Зисман Юлия</text:p>
          </table:table-cell>
          <table:table-cell office:value-type="string" calcext:value-type="string">
            <text:p>Zisman Julia</text:p>
          </table:table-cell>
          <table:table-cell office:value-type="string" calcext:value-type="string">
            <text:p>Врач-хирург</text:p>
          </table:table-cell>
          <table:table-cell office:value-type="string" calcext:value-type="string">
            <text:p>Surgeon</text:p>
          </table:table-cell>
          <table:table-cell table:number-columns-repeated="2"/>
          <table:table-cell office:value-type="string" calcext:value-type="string">
            <text:p>г. Бердичев</text:p>
          </table:table-cell>
          <table:table-cell office:value-type="string" calcext:value-type="string">
            <text:p>Berdichev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ы в феврале 1942, место захоронения - Песчаная гора</text:p>
          </table:table-cell>
          <table:table-cell office:value-type="string" calcext:value-type="string">
            <text:p>Shot to death in February 1942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2016923&amp;language=ru" xlink:type="simple">Златин,Фейга Сура </text:a></text:p>
          </table:table-cell>
          <table:table-cell office:value-type="string" calcext:value-type="string">
            <text:p><text:a xlink:href="http://db.yadvashem.org/names/nameDetails.html?itemId=2016923&amp;language=en" xlink:type="simple">Zlatin, Sura Feig</text:a></text:p>
          </table:table-cell>
          <table:table-cell table:number-columns-repeated="2"/>
          <table:table-cell table:number-columns-repeated="2" office:value-type="string" calcext:value-type="string">
            <text:p>1868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076778&amp;language=ru" xlink:type="simple">Златкин,Лейба  </text:a></text:p>
          </table:table-cell>
          <table:table-cell office:value-type="string" calcext:value-type="string">
            <text:p><text:a xlink:href="http://db.yadvashem.org/names/nameDetails.html?itemId=1076778&amp;language=en" xlink:type="simple">Zlatkin, Leib</text:a></text:p>
          </table:table-cell>
          <table:table-cell table:number-columns-repeated="4"/>
          <table:table-cell office:value-type="string" calcext:value-type="string">
            <text:p>Градижск, Украина (СССР)‎ </text:p>
          </table:table-cell>
          <table:table-cell office:value-type="string" calcext:value-type="string">
            <text:p>Hradyzk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076776&amp;language=ru" xlink:type="simple">Златкин,Роза </text:a></text:p>
          </table:table-cell>
          <table:table-cell office:value-type="string" calcext:value-type="string">
            <text:p><text:a xlink:href="http://db.yadvashem.org/names/nameDetails.html?itemId=1076776&amp;language=en" xlink:type="simple">Zlatkin Rosa</text:a></text:p>
          </table:table-cell>
          <table:table-cell table:number-columns-repeated="4"/>
          <table:table-cell office:value-type="string" calcext:value-type="string">
            <text:p>Градизк, Украина (СССР)‎ </text:p>
          </table:table-cell>
          <table:table-cell office:value-type="string" calcext:value-type="string">
            <text:p>Gradizk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46538&amp;language=ru" xlink:type="simple">Златопольски,Иосиф Иосеф </text:a></text:p>
          </table:table-cell>
          <table:table-cell office:value-type="string" calcext:value-type="string">
            <text:p><text:a xlink:href="http://db.yadvashem.org/names/nameDetails.html?itemId=946538&amp;language=en" xlink:type="simple">Zlatopolsky Joseph Joseph</text:a></text:p>
          </table:table-cell>
          <table:table-cell table:number-columns-repeated="2"/>
          <table:table-cell table:number-columns-repeated="2" office:value-type="string" calcext:value-type="string">
            <text:p>188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Злачевские (семья из 5 человек)</text:p>
          </table:table-cell>
          <table:table-cell office:value-type="string" calcext:value-type="string">
            <text:p>Zlachevskie (family of 5)</text:p>
          </table:table-cell>
          <table:table-cell table:number-columns-repeated="4"/>
          <table:table-cell office:value-type="string" calcext:value-type="string">
            <text:p>г. Белая Церковь</text:p>
          </table:table-cell>
          <table:table-cell office:value-type="string" calcext:value-type="string">
            <text:p>White Church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ы в декабре 1941, место захоронения - Песчаная гора</text:p>
          </table:table-cell>
          <table:table-cell office:value-type="string" calcext:value-type="string">
            <text:p>Shot to death in Decem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Злотник Ревекка и ребенок</text:p>
          </table:table-cell>
          <table:table-cell office:value-type="string" calcext:value-type="string">
            <text:p>Zlotnik Rebekah and child</text:p>
          </table:table-cell>
          <table:table-cell table:number-columns-repeated="2"/>
          <table:table-cell table:number-columns-repeated="2" office:value-type="float" office:value="1917" calcext:value-type="float">
            <text:p>1917</text:p>
          </table:table-cell>
          <table:table-cell table:number-columns-repeated="2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ы в 1941, место захоронения - <text:s/>Песчаная гора (по другим данным – убиты на ул. Почтовой)</text:p>
          </table:table-cell>
          <table:table-cell office:value-type="string" calcext:value-type="string">
            <text:p>Shot in 1941, the burial place - Sand Mountain (according to other sources - were killed on the street Postal.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Злочевская Анна А. и двое детей</text:p>
          </table:table-cell>
          <table:table-cell office:value-type="string" calcext:value-type="string">
            <text:p>Zlochevskaya Anna A. and two children</text:p>
          </table:table-cell>
          <table:table-cell table:number-columns-repeated="6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ы в ноябре 1941 в городском парке, похоронены на территории зеркальной фабрики</text:p>
          </table:table-cell>
          <table:table-cell office:value-type="string" calcext:value-type="string">
            <text:p>Shot in November 1941 in the city park, are buried on the territory of the mirror factory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545480&amp;language=ru" xlink:type="simple">Золотарёв,Семен </text:a></text:p>
          </table:table-cell>
          <table:table-cell office:value-type="string" calcext:value-type="string">
            <text:p><text:a xlink:href="http://db.yadvashem.org/names/nameDetails.html?itemId=6545480&amp;language=en" xlink:type="simple">Zolotarev, Semyon</text:a></text:p>
          </table:table-cell>
          <table:table-cell table:number-columns-repeated="2"/>
          <table:table-cell table:number-columns-repeated="2" office:value-type="string" calcext:value-type="string">
            <text:p>189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545515&amp;language=ru" xlink:type="simple">Золотарёв,Шлейм </text:a></text:p>
          </table:table-cell>
          <table:table-cell office:value-type="string" calcext:value-type="string">
            <text:p><text:a xlink:href="http://db.yadvashem.org/names/nameDetails.html?itemId=6545515&amp;language=en" xlink:type="simple">Zolotarev, Shleym</text:a></text:p>
          </table:table-cell>
          <table:table-cell table:number-columns-repeated="2"/>
          <table:table-cell table:number-columns-repeated="2" office:value-type="string" calcext:value-type="string">
            <text:p>190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874762&amp;language=ru" xlink:type="simple">Зусман,Борух Шолом </text:a></text:p>
          </table:table-cell>
          <table:table-cell office:value-type="string" calcext:value-type="string">
            <text:p><text:a xlink:href="http://db.yadvashem.org/names/nameDetails.html?itemId=5874762&amp;language=en" xlink:type="simple">Zussman, Boruch Sholom</text:a></text:p>
          </table:table-cell>
          <table:table-cell table:number-columns-repeated="2"/>
          <table:table-cell table:number-columns-repeated="2" office:value-type="string" calcext:value-type="string">
            <text:p>187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418516&amp;language=ru" xlink:type="simple">Изис,Шейдл </text:a></text:p>
          </table:table-cell>
          <table:table-cell office:value-type="string" calcext:value-type="string">
            <text:p><text:a xlink:href="http://db.yadvashem.org/names/nameDetails.html?itemId=9418516&amp;language=en" xlink:type="simple">Isis, Sheydl</text:a></text:p>
          </table:table-cell>
          <table:table-cell table:number-columns-repeated="2"/>
          <table:table-cell table:number-columns-repeated="2" office:value-type="string" calcext:value-type="string">
            <text:p>186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Ицкевич</text:p>
          </table:table-cell>
          <table:table-cell office:value-type="string" calcext:value-type="string">
            <text:p>Itskevich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1, место захоронения - <text:s/>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Ицкевич Злата Б. и трое детей</text:p>
          </table:table-cell>
          <table:table-cell office:value-type="string" calcext:value-type="string">
            <text:p>Itskevich Zlata B. and three children</text:p>
          </table:table-cell>
          <table:table-cell table:number-columns-repeated="6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ы в ноябре 1941, место захоронения – Песчаная гора</text:p>
          </table:table-cell>
          <table:table-cell office:value-type="string" calcext:value-type="string">
            <text:p>Shot to death in Novem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Ицкевич, трое женщин (имена неизвестны)</text:p>
          </table:table-cell>
          <table:table-cell office:value-type="string" calcext:value-type="string">
            <text:p>Itskevich, three women (names unknown)</text:p>
          </table:table-cell>
          <table:table-cell table:number-columns-repeated="6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1, место захоронения - <text:s/>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41013&amp;language=ru" xlink:type="simple">Калиш,Йосеф Иосеф </text:a></text:p>
          </table:table-cell>
          <table:table-cell office:value-type="string" calcext:value-type="string">
            <text:p><text:a xlink:href="http://db.yadvashem.org/names/nameDetails.html?itemId=541013&amp;language=en" xlink:type="simple">Kalisz, Josef Yosef</text:a></text:p>
          </table:table-cell>
          <table:table-cell table:number-columns-repeated="2"/>
          <table:table-cell table:number-columns-repeated="2" office:value-type="string" calcext:value-type="string">
            <text:p>191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553041&amp;language=ru" xlink:type="simple">Камински,Наум </text:a></text:p>
          </table:table-cell>
          <table:table-cell office:value-type="string" calcext:value-type="string">
            <text:p><text:a xlink:href="http://db.yadvashem.org/names/nameDetails.html?itemId=6553041&amp;language=en" xlink:type="simple">Kaminski, Naum</text:a></text:p>
          </table:table-cell>
          <table:table-cell table:number-columns-repeated="2"/>
          <table:table-cell table:number-columns-repeated="2" office:value-type="string" calcext:value-type="string">
            <text:p>190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Кантель</text:p>
          </table:table-cell>
          <table:table-cell office:value-type="string" calcext:value-type="string">
            <text:p>Cantel</text:p>
          </table:table-cell>
          <table:table-cell office:value-type="string" calcext:value-type="string">
            <text:p>Профессор пединститута</text:p>
          </table:table-cell>
          <table:table-cell office:value-type="string" calcext:value-type="string">
            <text:p>Professor of the Pedagogical Institute</text:p>
          </table:table-cell>
          <table:table-cell table:number-columns-repeated="2" office:value-type="float" office:value="1863" calcext:value-type="float">
            <text:p>1863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22.10.1941 (свидетельство жителей Кременчуга). Захоронение – Песчаная гора</text:p>
          </table:table-cell>
          <table:table-cell office:value-type="string" calcext:value-type="string">
            <text:p>Shot 22.10.1941 (certificate of Kremenchuk residents). Burial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34629&amp;language=ru" xlink:type="simple">Каплан,Софья </text:a></text:p>
          </table:table-cell>
          <table:table-cell office:value-type="string" calcext:value-type="string">
            <text:p><text:a xlink:href="http://db.yadvashem.org/names/nameDetails.html?itemId=1134629&amp;language=en" xlink:type="simple">Kaplan, Sofia</text:a></text:p>
          </table:table-cell>
          <table:table-cell table:number-columns-repeated="2"/>
          <table:table-cell table:number-columns-repeated="2" office:value-type="string" calcext:value-type="string">
            <text:p>189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99447&amp;language=ru" xlink:type="simple">Каплан,Циля  </text:a></text:p>
          </table:table-cell>
          <table:table-cell office:value-type="string" calcext:value-type="string">
            <text:p><text:a xlink:href="http://db.yadvashem.org/names/nameDetails.html?itemId=1199447&amp;language=en" xlink:type="simple">Kaplan, Celia</text:a></text:p>
          </table:table-cell>
          <table:table-cell table:number-columns-repeated="2"/>
          <table:table-cell table:number-columns-repeated="2" office:value-type="string" calcext:value-type="string">
            <text:p>188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997086&amp;language=ru" xlink:type="simple">Капцан,Ицхак </text:a></text:p>
          </table:table-cell>
          <table:table-cell office:value-type="string" calcext:value-type="string">
            <text:p><text:a xlink:href="http://db.yadvashem.org/names/nameDetails.html?itemId=3997086&amp;language=en" xlink:type="simple">Kaptsan, Yitzhak</text:a></text:p>
          </table:table-cell>
          <table:table-cell table:number-columns-repeated="2"/>
          <table:table-cell table:number-columns-repeated="2" office:value-type="string" calcext:value-type="string">
            <text:p>1888 </text:p>
          </table:table-cell>
          <table:table-cell office:value-type="string" calcext:value-type="string">
            <text:p>Кременцюк, Румыния‎ </text:p>
          </table:table-cell>
          <table:table-cell office:value-type="string" calcext:value-type="string">
            <text:p>Krementsyuk, Romania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997087&amp;language=ru" xlink:type="simple">Капцан,Перл </text:a></text:p>
          </table:table-cell>
          <table:table-cell office:value-type="string" calcext:value-type="string">
            <text:p><text:a xlink:href="http://db.yadvashem.org/names/nameDetails.html?itemId=3997087&amp;language=en" xlink:type="simple">Kaptsan Pearl</text:a></text:p>
          </table:table-cell>
          <table:table-cell table:number-columns-repeated="2"/>
          <table:table-cell table:number-columns-repeated="2" office:value-type="string" calcext:value-type="string">
            <text:p>1870 </text:p>
          </table:table-cell>
          <table:table-cell office:value-type="string" calcext:value-type="string">
            <text:p>Кременцюк, Румыния‎ </text:p>
          </table:table-cell>
          <table:table-cell office:value-type="string" calcext:value-type="string">
            <text:p>Krementsyuk, Romania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91581&amp;language=ru" xlink:type="simple">Карабачинский,Меир Мейер </text:a></text:p>
          </table:table-cell>
          <table:table-cell office:value-type="string" calcext:value-type="string">
            <text:p><text:a xlink:href="http://db.yadvashem.org/names/nameDetails.html?itemId=1791581&amp;language=en" xlink:type="simple">Karabachinsky, Meir Meyer</text:a></text:p>
          </table:table-cell>
          <table:table-cell table:number-columns-repeated="2"/>
          <table:table-cell table:number-columns-repeated="2" office:value-type="string" calcext:value-type="string">
            <text:p>1914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554917&amp;language=ru" xlink:type="simple">Касрелиович,Маша </text:a></text:p>
          </table:table-cell>
          <table:table-cell office:value-type="string" calcext:value-type="string">
            <text:p><text:a xlink:href="http://db.yadvashem.org/names/nameDetails.html?itemId=6554917&amp;language=en" xlink:type="simple">Kasreliovich Masha</text:a></text:p>
          </table:table-cell>
          <table:table-cell table:number-columns-repeated="2"/>
          <table:table-cell table:number-columns-repeated="2" office:value-type="string" calcext:value-type="string">
            <text:p>189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992822&amp;language=ru" xlink:type="simple">Кержнер,Евсей </text:a></text:p>
          </table:table-cell>
          <table:table-cell office:value-type="string" calcext:value-type="string">
            <text:p><text:a xlink:href="http://db.yadvashem.org/names/nameDetails.html?itemId=3992822&amp;language=en" xlink:type="simple">Kerzhner, Yevsei</text:a></text:p>
          </table:table-cell>
          <table:table-cell table:number-columns-repeated="2"/>
          <table:table-cell table:number-columns-repeated="2" office:value-type="string" calcext:value-type="string">
            <text:p>1904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Погиб/ла на военной службе</text:p>
          </table:table-cell>
          <table:table-cell office:value-type="string" calcext:value-type="string">
            <text:p>Killed in military servic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679601&amp;language=ru" xlink:type="simple">Кержнер,Шура  </text:a></text:p>
          </table:table-cell>
          <table:table-cell office:value-type="string" calcext:value-type="string">
            <text:p><text:a xlink:href="http://db.yadvashem.org/names/nameDetails.html?itemId=11679601&amp;language=en" xlink:type="simple">Kerzhner Shur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Погиб/ла на военной службе</text:p>
          </table:table-cell>
          <table:table-cell office:value-type="string" calcext:value-type="string">
            <text:p>Killed in military servic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Кириленко Ольга (Голда) Петровна</text:p>
          </table:table-cell>
          <table:table-cell office:value-type="string" calcext:value-type="string">
            <text:p>Olga Kirilenko (Gold) P.</text:p>
          </table:table-cell>
          <table:table-cell table:number-columns-repeated="2"/>
          <table:table-cell table:number-columns-repeated="2" office:value-type="float" office:value="1929" calcext:value-type="float">
            <text:p>1929</text:p>
          </table:table-cell>
          <table:table-cell table:number-columns-repeated="2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Погибла во время бомбардировки, место захоронения неизвестно</text:p>
          </table:table-cell>
          <table:table-cell office:value-type="string" calcext:value-type="string">
            <text:p>Killed in the bombing, burial place is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Кишинский Михаил В.</text:p>
          </table:table-cell>
          <table:table-cell office:value-type="string" calcext:value-type="string">
            <text:p>Mikhail V. Kishinsky</text:p>
          </table:table-cell>
          <table:table-cell table:number-columns-repeated="6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полицаями в апреле 1942 за отказ ловить для них рыбу, место захоронения - с. Каменные Потоки</text:p>
          </table:table-cell>
          <table:table-cell office:value-type="string" calcext:value-type="string">
            <text:p>He was shot by policemen in April 1942 for failing to catch fish for them, the burial place - with. Stone Streams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698663&amp;language=ru" xlink:type="simple">Коварская,Лиза </text:a></text:p>
          </table:table-cell>
          <table:table-cell office:value-type="string" calcext:value-type="string">
            <text:p><text:a xlink:href="http://db.yadvashem.org/names/nameDetails.html?itemId=6698663&amp;language=en" xlink:type="simple">Kovarskaya Lisa</text:a></text:p>
          </table:table-cell>
          <table:table-cell table:number-columns-repeated="2"/>
          <table:table-cell table:number-columns-repeated="2" office:value-type="string" calcext:value-type="string">
            <text:p>190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698664&amp;language=ru" xlink:type="simple">Коварски,Мотл  </text:a></text:p>
          </table:table-cell>
          <table:table-cell office:value-type="string" calcext:value-type="string">
            <text:p><text:a xlink:href="http://db.yadvashem.org/names/nameDetails.html?itemId=6698664&amp;language=en" xlink:type="simple">Kovarsky, Motl</text:a></text:p>
          </table:table-cell>
          <table:table-cell table:number-columns-repeated="2"/>
          <table:table-cell table:number-columns-repeated="2" office:value-type="string" calcext:value-type="string">
            <text:p>1919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53524&amp;language=ru" xlink:type="simple">Коган,Елизавета  </text:a></text:p>
          </table:table-cell>
          <table:table-cell office:value-type="string" calcext:value-type="string">
            <text:p><text:a xlink:href="http://db.yadvashem.org/names/nameDetails.html?itemId=1753524&amp;language=en" xlink:type="simple">Kogan, Elizavet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36189&amp;language=ru" xlink:type="simple">Коган,Иехезкель Хаскель </text:a></text:p>
          </table:table-cell>
          <table:table-cell office:value-type="string" calcext:value-type="string">
            <text:p><text:a xlink:href="http://db.yadvashem.org/names/nameDetails.html?itemId=936189&amp;language=en" xlink:type="simple">Kogan, Ezekiel Haskell</text:a></text:p>
          </table:table-cell>
          <table:table-cell table:number-columns-repeated="2"/>
          <table:table-cell table:number-columns-repeated="2" office:value-type="string" calcext:value-type="string">
            <text:p>1923 </text:p>
          </table:table-cell>
          <table:table-cell office:value-type="string" calcext:value-type="string">
            <text:p>Ленинград, Россия (СССР)‎ </text:p>
          </table:table-cell>
          <table:table-cell office:value-type="string" calcext:value-type="string">
            <text:p>Leningrad, Russia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10367&amp;language=ru" xlink:type="simple">Коган,Павел </text:a></text:p>
          </table:table-cell>
          <table:table-cell office:value-type="string" calcext:value-type="string">
            <text:p><text:a xlink:href="http://db.yadvashem.org/names/nameDetails.html?itemId=1710367&amp;language=en" xlink:type="simple">Kogan, Pavel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Коганзон П.І.</text:p>
          </table:table-cell>
          <table:table-cell office:value-type="string" calcext:value-type="string">
            <text:p>Koganzon P.І.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22.12.1942, место захоронения – Песчаная гора</text:p>
          </table:table-cell>
          <table:table-cell office:value-type="string" calcext:value-type="string">
            <text:p>12/22/1942 Shot,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706058&amp;language=ru" xlink:type="simple">Кокель,Давид </text:a></text:p>
          </table:table-cell>
          <table:table-cell office:value-type="string" calcext:value-type="string">
            <text:p><text:a xlink:href="http://db.yadvashem.org/names/nameDetails.html?itemId=6706058&amp;language=en" xlink:type="simple">Coquelles, David</text:a></text:p>
          </table:table-cell>
          <table:table-cell table:number-columns-repeated="2"/>
          <table:table-cell table:number-columns-repeated="2" office:value-type="string" calcext:value-type="string">
            <text:p>1936 </text:p>
          </table:table-cell>
          <table:table-cell office:value-type="string" calcext:value-type="string">
            <text:p>Ровно, Польша‎ </text:p>
          </table:table-cell>
          <table:table-cell office:value-type="string" calcext:value-type="string">
            <text:p>Rovno, Poland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992729&amp;language=ru" xlink:type="simple">Колкина,Соня </text:a></text:p>
          </table:table-cell>
          <table:table-cell office:value-type="string" calcext:value-type="string">
            <text:p><text:a xlink:href="http://db.yadvashem.org/names/nameDetails.html?itemId=3992729&amp;language=en" xlink:type="simple">Kolkin, Sonia</text:a></text:p>
          </table:table-cell>
          <table:table-cell table:number-columns-repeated="2"/>
          <table:table-cell table:number-columns-repeated="2" office:value-type="string" calcext:value-type="string">
            <text:p>1924 </text:p>
          </table:table-cell>
          <table:table-cell office:value-type="string" calcext:value-type="string">
            <text:p>Витебск, Белоруссия (СССР)‎ </text:p>
          </table:table-cell>
          <table:table-cell office:value-type="string" calcext:value-type="string">
            <text:p>Vitebsk, Russia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Погиб/ла на военной службе</text:p>
          </table:table-cell>
          <table:table-cell office:value-type="string" calcext:value-type="string">
            <text:p>Killed in military servic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922750&amp;language=ru" xlink:type="simple">Колодкин,Михаэль Михаил </text:a></text:p>
          </table:table-cell>
          <table:table-cell office:value-type="string" calcext:value-type="string">
            <text:p><text:a xlink:href="http://db.yadvashem.org/names/nameDetails.html?itemId=1922750&amp;language=en" xlink:type="simple">Kolodkin, Michael Mikhail</text:a></text:p>
          </table:table-cell>
          <table:table-cell table:number-columns-repeated="2"/>
          <table:table-cell table:number-columns-repeated="2" office:value-type="string" calcext:value-type="string">
            <text:p>1927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71612&amp;language=ru" xlink:type="simple">Колодкин,Шейндель Шейндл </text:a></text:p>
          </table:table-cell>
          <table:table-cell office:value-type="string" calcext:value-type="string">
            <text:p><text:a xlink:href="http://db.yadvashem.org/names/nameDetails.html?itemId=1771612&amp;language=en" xlink:type="simple">Kolodkin, Schijndel Sheyndl</text:a></text:p>
          </table:table-cell>
          <table:table-cell table:number-columns-repeated="2"/>
          <table:table-cell table:number-columns-repeated="2" office:value-type="string" calcext:value-type="string">
            <text:p>189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442839&amp;language=ru" xlink:type="simple">Коммандант,Абраам Идль </text:a></text:p>
          </table:table-cell>
          <table:table-cell office:value-type="string" calcext:value-type="string">
            <text:p><text:a xlink:href="http://db.yadvashem.org/names/nameDetails.html?itemId=1442839&amp;language=en" xlink:type="simple">Commandant, Abraham Idl</text:a></text:p>
          </table:table-cell>
          <table:table-cell table:number-columns-repeated="2"/>
          <table:table-cell table:number-columns-repeated="2" office:value-type="string" calcext:value-type="string">
            <text:p>1912 </text:p>
          </table:table-cell>
          <table:table-cell office:value-type="string" calcext:value-type="string">
            <text:p>Варшава, Польша‎ </text:p>
          </table:table-cell>
          <table:table-cell office:value-type="string" calcext:value-type="string">
            <text:p>Warsaw, Poland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870403&amp;language=ru" xlink:type="simple">Компаниец,Ольга </text:a></text:p>
          </table:table-cell>
          <table:table-cell office:value-type="string" calcext:value-type="string">
            <text:p><text:a xlink:href="http://db.yadvashem.org/names/nameDetails.html?itemId=6870403&amp;language=en" xlink:type="simple">Kompaniets Olga</text:a></text:p>
          </table:table-cell>
          <table:table-cell table:number-columns-repeated="2"/>
          <table:table-cell table:number-columns-repeated="2" office:value-type="string" calcext:value-type="string">
            <text:p>192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699115&amp;language=ru" xlink:type="simple">Конторер,Абрам Авраам </text:a></text:p>
          </table:table-cell>
          <table:table-cell office:value-type="string" calcext:value-type="string">
            <text:p><text:a xlink:href="http://db.yadvashem.org/names/nameDetails.html?itemId=1699115&amp;language=en" xlink:type="simple">Kontorer, Abraham Abraham</text:a></text:p>
          </table:table-cell>
          <table:table-cell table:number-columns-repeated="2"/>
          <table:table-cell table:number-columns-repeated="2" office:value-type="string" calcext:value-type="string">
            <text:p>186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81097&amp;language=ru" xlink:type="simple">Конторер,Авраам  </text:a></text:p>
          </table:table-cell>
          <table:table-cell office:value-type="string" calcext:value-type="string">
            <text:p><text:a xlink:href="http://db.yadvashem.org/names/nameDetails.html?itemId=1781097&amp;language=en" xlink:type="simple">Kontorer Abraham</text:a></text:p>
          </table:table-cell>
          <table:table-cell table:number-columns-repeated="2"/>
          <table:table-cell table:number-columns-repeated="2" office:value-type="string" calcext:value-type="string">
            <text:p>186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33481&amp;language=ru" xlink:type="simple">Конторер,Янкель  </text:a></text:p>
          </table:table-cell>
          <table:table-cell office:value-type="string" calcext:value-type="string">
            <text:p><text:a xlink:href="http://db.yadvashem.org/names/nameDetails.html?itemId=1733481&amp;language=en" xlink:type="simple">Kontorer, Yankel</text:a></text:p>
          </table:table-cell>
          <table:table-cell table:number-columns-repeated="2"/>
          <table:table-cell table:number-columns-repeated="2" office:value-type="string" calcext:value-type="string">
            <text:p>186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Коотман</text:p>
          </table:table-cell>
          <table:table-cell office:value-type="string" calcext:value-type="string">
            <text:p>Kootman</text:p>
          </table:table-cell>
          <table:table-cell office:value-type="string" calcext:value-type="string">
            <text:p>Врач-терапевт</text:p>
          </table:table-cell>
          <table:table-cell office:value-type="string" calcext:value-type="string">
            <text:p>Therapist</text:p>
          </table:table-cell>
          <table:table-cell table:number-columns-repeated="2"/>
          <table:table-cell office:value-type="string" calcext:value-type="string">
            <text:p>г. Одесса</text:p>
          </table:table-cell>
          <table:table-cell office:value-type="string" calcext:value-type="string">
            <text:p>Odessa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2, место захоронения неизвестно</text:p>
          </table:table-cell>
          <table:table-cell office:value-type="string" calcext:value-type="string">
            <text:p>Shot in 1942, the place of burial is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708717&amp;language=ru" xlink:type="simple">Коп,Берта </text:a></text:p>
          </table:table-cell>
          <table:table-cell office:value-type="string" calcext:value-type="string">
            <text:p><text:a xlink:href="http://db.yadvashem.org/names/nameDetails.html?itemId=6708717&amp;language=en" xlink:type="simple">Cope, Bertha</text:a></text:p>
          </table:table-cell>
          <table:table-cell table:number-columns-repeated="2"/>
          <table:table-cell table:number-columns-repeated="2" office:value-type="string" calcext:value-type="string">
            <text:p>1923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708715&amp;language=ru" xlink:type="simple">Коп,Мария </text:a></text:p>
          </table:table-cell>
          <table:table-cell office:value-type="string" calcext:value-type="string">
            <text:p><text:a xlink:href="http://db.yadvashem.org/names/nameDetails.html?itemId=6708715&amp;language=en" xlink:type="simple">Cope, Mary</text:a></text:p>
          </table:table-cell>
          <table:table-cell table:number-columns-repeated="2"/>
          <table:table-cell table:number-columns-repeated="2" office:value-type="string" calcext:value-type="string">
            <text:p>1878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Корнер Голда Львовна</text:p>
          </table:table-cell>
          <table:table-cell office:value-type="string" calcext:value-type="string">
            <text:p>Gold Corner L.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сентябре 1941, похоронена на территории зеркальной фабрики</text:p>
          </table:table-cell>
          <table:table-cell office:value-type="string" calcext:value-type="string">
            <text:p>Shot in September 1941, is buried in the territory of a mirror factory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59028&amp;language=ru" xlink:type="simple">Корсунский,Ицхак </text:a></text:p>
          </table:table-cell>
          <table:table-cell office:value-type="string" calcext:value-type="string">
            <text:p><text:a xlink:href="http://db.yadvashem.org/names/nameDetails.html?itemId=1159028&amp;language=en" xlink:type="simple">Korsun, Yitzhak</text:a></text:p>
          </table:table-cell>
          <table:table-cell table:number-columns-repeated="2"/>
          <table:table-cell table:number-columns-repeated="2" office:value-type="string" calcext:value-type="string">
            <text:p>187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57043&amp;language=ru" xlink:type="simple">Корсунский,Хая </text:a></text:p>
          </table:table-cell>
          <table:table-cell office:value-type="string" calcext:value-type="string">
            <text:p><text:a xlink:href="http://db.yadvashem.org/names/nameDetails.html?itemId=1157043&amp;language=en" xlink:type="simple">Korsun, Huy</text:a></text:p>
          </table:table-cell>
          <table:table-cell table:number-columns-repeated="2"/>
          <table:table-cell table:number-columns-repeated="2" office:value-type="string" calcext:value-type="string">
            <text:p>187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8875978&amp;language=ru" xlink:type="simple">Костман,Имя неизвестно </text:a></text:p>
          </table:table-cell>
          <table:table-cell office:value-type="string" calcext:value-type="string">
            <text:p><text:a xlink:href="http://db.yadvashem.org/names/nameDetails.html?itemId=8875978&amp;language=en" xlink:type="simple">Kostman, name unknown</text:a></text:p>
          </table:table-cell>
          <table:table-cell table:number-columns-repeated="4"/>
          <table:table-cell office:value-type="string" calcext:value-type="string">
            <text:p>Одесса, Украина (СССР)‎ </text:p>
          </table:table-cell>
          <table:table-cell office:value-type="string" calcext:value-type="string">
            <text:p>Odessa, Ukraine (USSR)</text:p>
          </table:table-cell>
          <table:table-cell office:value-type="string" calcext:value-type="string">
            <text:p>Список преследуемых / ... </text:p>
          </table:table-cell>
          <table:table-cell office:value-type="string" calcext:value-type="string">
            <text:p>List of persecuted / ...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418750&amp;language=ru" xlink:type="simple">Котова,Дора </text:a></text:p>
          </table:table-cell>
          <table:table-cell office:value-type="string" calcext:value-type="string">
            <text:p><text:a xlink:href="http://db.yadvashem.org/names/nameDetails.html?itemId=9418750&amp;language=en" xlink:type="simple">Kotova, Dora</text:a></text:p>
          </table:table-cell>
          <table:table-cell table:number-columns-repeated="2"/>
          <table:table-cell table:number-columns-repeated="2" office:value-type="string" calcext:value-type="string">
            <text:p>1894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708714&amp;language=ru" xlink:type="simple">Коф,Ион </text:a></text:p>
          </table:table-cell>
          <table:table-cell office:value-type="string" calcext:value-type="string">
            <text:p><text:a xlink:href="http://db.yadvashem.org/names/nameDetails.html?itemId=6708714&amp;language=en" xlink:type="simple">Kofe, Ion</text:a></text:p>
          </table:table-cell>
          <table:table-cell table:number-columns-repeated="2"/>
          <table:table-cell table:number-columns-repeated="2" office:value-type="string" calcext:value-type="string">
            <text:p>1878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42087&amp;language=ru" xlink:type="simple">Кравец,Моше Моисей </text:a></text:p>
          </table:table-cell>
          <table:table-cell office:value-type="string" calcext:value-type="string">
            <text:p><text:a xlink:href="http://db.yadvashem.org/names/nameDetails.html?itemId=1742087&amp;language=en" xlink:type="simple">Kravets, Moshe Moses</text:a></text:p>
          </table:table-cell>
          <table:table-cell table:number-columns-repeated="2"/>
          <table:table-cell table:number-columns-repeated="2" office:value-type="string" calcext:value-type="string">
            <text:p>191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081499&amp;language=ru" xlink:type="simple">Кравиц,Григорий </text:a></text:p>
          </table:table-cell>
          <table:table-cell office:value-type="string" calcext:value-type="string">
            <text:p><text:a xlink:href="http://db.yadvashem.org/names/nameDetails.html?itemId=1081499&amp;language=en" xlink:type="simple">Kravitz, Gregory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Погиб/ла на военной службе</text:p>
          </table:table-cell>
          <table:table-cell office:value-type="string" calcext:value-type="string">
            <text:p>Killed in military servic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8128153&amp;language=ru" xlink:type="simple">Крейнес,Бася </text:a></text:p>
          </table:table-cell>
          <table:table-cell office:value-type="string" calcext:value-type="string">
            <text:p><text:a xlink:href="http://db.yadvashem.org/names/nameDetails.html?itemId=8128153&amp;language=en" xlink:type="simple">Kreines, Basia</text:a></text:p>
          </table:table-cell>
          <table:table-cell table:number-columns-repeated="2"/>
          <table:table-cell table:number-columns-repeated="2" office:value-type="string" calcext:value-type="string">
            <text:p>1927 </text:p>
          </table:table-cell>
          <table:table-cell office:value-type="string" calcext:value-type="string">
            <text:p>Градижск, Украина (СССР)‎ </text:p>
          </table:table-cell>
          <table:table-cell office:value-type="string" calcext:value-type="string">
            <text:p>Hradyzk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8128152&amp;language=ru" xlink:type="simple">Крейнес,Гися </text:a></text:p>
          </table:table-cell>
          <table:table-cell office:value-type="string" calcext:value-type="string">
            <text:p><text:a xlink:href="http://db.yadvashem.org/names/nameDetails.html?itemId=8128152&amp;language=en" xlink:type="simple">Kreines, Gisya</text:a></text:p>
          </table:table-cell>
          <table:table-cell table:number-columns-repeated="2"/>
          <table:table-cell table:number-columns-repeated="2" office:value-type="string" calcext:value-type="string">
            <text:p>1897 </text:p>
          </table:table-cell>
          <table:table-cell office:value-type="string" calcext:value-type="string">
            <text:p>Градижск, Украина (СССР)‎ </text:p>
          </table:table-cell>
          <table:table-cell office:value-type="string" calcext:value-type="string">
            <text:p>Hradyzk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059583&amp;language=ru" xlink:type="simple">Крейнис,Владимир </text:a></text:p>
          </table:table-cell>
          <table:table-cell office:value-type="string" calcext:value-type="string">
            <text:p><text:a xlink:href="http://db.yadvashem.org/names/nameDetails.html?itemId=6059583&amp;language=en" xlink:type="simple">Kreinis Vladimir</text:a></text:p>
          </table:table-cell>
          <table:table-cell office:value-type="string" calcext:value-type="string">
            <text:p>доцент</text:p>
          </table:table-cell>
          <table:table-cell office:value-type="string" calcext:value-type="string">
            <text:p>assistant professor</text:p>
          </table:table-cell>
          <table:table-cell table:number-columns-repeated="2"/>
          <table:table-cell office:value-type="string" calcext:value-type="string">
            <text:p>Таганрог, Россия (СССР)‎ </text:p>
          </table:table-cell>
          <table:table-cell office:value-type="string" calcext:value-type="string">
            <text:p>Taganrog, Russia (USSR)</text:p>
          </table:table-cell>
          <table:table-cell office:value-type="string" calcext:value-type="string">
            <text:p>Список преследуемых / ... </text:p>
          </table:table-cell>
          <table:table-cell office:value-type="string" calcext:value-type="string">
            <text:p>List of persecuted / ...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office:value-type="string" calcext:value-type="string">
            <text:p>Владимир Якович, Расстрелян в 1942, место захоронения – Песчаная гора</text:p>
          </table:table-cell>
          <table:table-cell office:value-type="string" calcext:value-type="string">
            <text:p>Vladimir Yakovlevich, executed in 1942, burial place-Sand mountai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<text:a xlink:href="http://db.yadvashem.org/names/nameDetails.html?itemId=869085&amp;language=ru" xlink:type="simple">Кременчукер,Вельве Велвел </text:a></text:p>
          </table:table-cell>
          <table:table-cell office:value-type="string" calcext:value-type="string">
            <text:p><text:a xlink:href="http://db.yadvashem.org/names/nameDetails.html?itemId=869085&amp;language=en" xlink:type="simple">Kremenchuker, völva Velvel</text:a></text:p>
          </table:table-cell>
          <table:table-cell table:number-columns-repeated="2"/>
          <table:table-cell table:number-columns-repeated="2" office:value-type="string" calcext:value-type="string">
            <text:p>191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910377&amp;language=ru" xlink:type="simple">Кривицки,Роза </text:a></text:p>
          </table:table-cell>
          <table:table-cell office:value-type="string" calcext:value-type="string">
            <text:p><text:a xlink:href="http://db.yadvashem.org/names/nameDetails.html?itemId=3910377&amp;language=en" xlink:type="simple">Krivitsky Rose</text:a></text:p>
          </table:table-cell>
          <table:table-cell table:number-columns-repeated="2"/>
          <table:table-cell table:number-columns-repeated="2" office:value-type="string" calcext:value-type="string">
            <text:p>190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613850&amp;language=ru" xlink:type="simple">Кричевски,Любовь </text:a></text:p>
          </table:table-cell>
          <table:table-cell office:value-type="string" calcext:value-type="string">
            <text:p><text:a xlink:href="http://db.yadvashem.org/names/nameDetails.html?itemId=3613850&amp;language=en" xlink:type="simple">Krichevsky, Love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Крылова Є.М.</text:p>
          </table:table-cell>
          <table:table-cell office:value-type="string" calcext:value-type="string">
            <text:p>Krylov Є.M.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1 в Бабином Яре</text:p>
          </table:table-cell>
          <table:table-cell office:value-type="string" calcext:value-type="string">
            <text:p>Shot in 1941 in Babyn Ya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556642&amp;language=ru" xlink:type="simple">Крымская,Мария </text:a></text:p>
          </table:table-cell>
          <table:table-cell office:value-type="string" calcext:value-type="string">
            <text:p><text:a xlink:href="http://db.yadvashem.org/names/nameDetails.html?itemId=6556642&amp;language=en" xlink:type="simple">Crimea, Maria</text:a></text:p>
          </table:table-cell>
          <table:table-cell table:number-columns-repeated="2"/>
          <table:table-cell table:number-columns-repeated="2" office:value-type="string" calcext:value-type="string">
            <text:p>187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Кузьменко София и ребенок</text:p>
          </table:table-cell>
          <table:table-cell office:value-type="string" calcext:value-type="string">
            <text:p>Sofia Kuzmenko and child</text:p>
          </table:table-cell>
          <table:table-cell table:number-columns-repeated="6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ы в 1941, место захоронения – 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879079&amp;language=ru" xlink:type="simple">Кулкис,Борис </text:a></text:p>
          </table:table-cell>
          <table:table-cell office:value-type="string" calcext:value-type="string">
            <text:p><text:a xlink:href="http://db.yadvashem.org/names/nameDetails.html?itemId=6879079&amp;language=en" xlink:type="simple">Kulkis, Boris</text:a></text:p>
          </table:table-cell>
          <table:table-cell table:number-columns-repeated="2"/>
          <table:table-cell table:number-columns-repeated="2" office:value-type="string" calcext:value-type="string">
            <text:p>192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879078&amp;language=ru" xlink:type="simple">Кулкис,Эмиль </text:a></text:p>
          </table:table-cell>
          <table:table-cell office:value-type="string" calcext:value-type="string">
            <text:p><text:a xlink:href="http://db.yadvashem.org/names/nameDetails.html?itemId=6879078&amp;language=en" xlink:type="simple">Kulkis, Emil</text:a></text:p>
          </table:table-cell>
          <table:table-cell table:number-columns-repeated="2"/>
          <table:table-cell table:number-columns-repeated="2" office:value-type="string" calcext:value-type="string">
            <text:p>1923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863273&amp;language=ru" xlink:type="simple">Купер,Зиновий </text:a></text:p>
          </table:table-cell>
          <table:table-cell office:value-type="string" calcext:value-type="string">
            <text:p><text:a xlink:href="http://db.yadvashem.org/names/nameDetails.html?itemId=5863273&amp;language=en" xlink:type="simple">Cooper, Zinovy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Кушнир Анна Хаимовна</text:p>
          </table:table-cell>
          <table:table-cell office:value-type="string" calcext:value-type="string">
            <text:p>Anna Kushnir Haimovna</text:p>
          </table:table-cell>
          <table:table-cell office:value-type="string" calcext:value-type="string">
            <text:p>Парик махер</text:p>
          </table:table-cell>
          <table:table-cell office:value-type="string" calcext:value-type="string">
            <text:p>The hairdresser</text:p>
          </table:table-cell>
          <table:table-cell table:number-columns-repeated="2" office:value-type="float" office:value="1899" calcext:value-type="float">
            <text:p>1899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декабре 1941, захоронение – Песчаная гора</text:p>
          </table:table-cell>
          <table:table-cell office:value-type="string" calcext:value-type="string">
            <text:p>Shot in December 1941, the burial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Кушнир Голда и трое детей</text:p>
          </table:table-cell>
          <table:table-cell office:value-type="string" calcext:value-type="string">
            <text:p>Kushnir Gold and three children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ы в октябре 1941, место захоронения – Песчаная гора (по другим данным похоронены в Б.Кохновке)</text:p>
          </table:table-cell>
          <table:table-cell office:value-type="string" calcext:value-type="string">
            <text:p>Shot to death in October 1941, the burial place - Sand Mountain (according to other sources buried in B.Kohnovke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Кушнир Зильда Леонидовна</text:p>
          </table:table-cell>
          <table:table-cell office:value-type="string" calcext:value-type="string">
            <text:p>Kushnir Sylda L.</text:p>
          </table:table-cell>
          <table:table-cell table:number-columns-repeated="2"/>
          <table:table-cell table:number-columns-repeated="2" office:value-type="float" office:value="1924" calcext:value-type="float">
            <text:p>1924</text:p>
          </table:table-cell>
          <table:table-cell table:number-columns-repeated="2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1, место захоронения – 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Кушнир Лазарь Абрамович</text:p>
          </table:table-cell>
          <table:table-cell office:value-type="string" calcext:value-type="string">
            <text:p>Kushnir Lazar Abramovich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январе 1942 возле железнодорожного вокзала. Место захоронения неизвестно</text:p>
          </table:table-cell>
          <table:table-cell office:value-type="string" calcext:value-type="string">
            <text:p>Shot in January 1942 near the railway station. Place of burial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Кушнир Леонид Лазаревич</text:p>
          </table:table-cell>
          <table:table-cell office:value-type="string" calcext:value-type="string">
            <text:p>Kushnir, Leonid Lazarevic</text:p>
          </table:table-cell>
          <table:table-cell table:number-columns-repeated="2"/>
          <table:table-cell table:number-columns-repeated="2" office:value-type="float" office:value="1879" calcext:value-type="float">
            <text:p>1879</text:p>
          </table:table-cell>
          <table:table-cell table:number-columns-repeated="2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декабре 1941, место захоронения – Песчаная гора</text:p>
          </table:table-cell>
          <table:table-cell office:value-type="string" calcext:value-type="string">
            <text:p>He was shot in Decem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Кушнир Марк Леонидович</text:p>
          </table:table-cell>
          <table:table-cell office:value-type="string" calcext:value-type="string">
            <text:p>Kushnir Mark Leonidovich</text:p>
          </table:table-cell>
          <table:table-cell table:number-columns-repeated="6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декабре 1941, место захоронения – Песчаная гора</text:p>
          </table:table-cell>
          <table:table-cell office:value-type="string" calcext:value-type="string">
            <text:p>He was shot in Decem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Ландзберг Моисей</text:p>
          </table:table-cell>
          <table:table-cell office:value-type="string" calcext:value-type="string">
            <text:p>Landzberg Moses</text:p>
          </table:table-cell>
          <table:table-cell table:number-columns-repeated="2"/>
          <table:table-cell table:number-columns-repeated="2" office:value-type="float" office:value="1889" calcext:value-type="float">
            <text:p>1889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на берегу Днепра, место захоронения неизвестно</text:p>
          </table:table-cell>
          <table:table-cell office:value-type="string" calcext:value-type="string">
            <text:p>He was shot on the banks of the Dnieper River, the place of burial is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Ландзберг Сарра Израилевна</text:p>
          </table:table-cell>
          <table:table-cell office:value-type="string" calcext:value-type="string">
            <text:p>Landzberg Sarah Israelevna</text:p>
          </table:table-cell>
          <table:table-cell table:number-columns-repeated="2"/>
          <table:table-cell table:number-columns-repeated="2" office:value-type="float" office:value="1888" calcext:value-type="float">
            <text:p>1888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на берегу Днепра, место захоронения неизвестно</text:p>
          </table:table-cell>
          <table:table-cell office:value-type="string" calcext:value-type="string">
            <text:p>Shot on the banks of the Dnieper River, the place of burial is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Ландзберг Юдифь</text:p>
          </table:table-cell>
          <table:table-cell office:value-type="string" calcext:value-type="string">
            <text:p>Landzberg Judith</text:p>
          </table:table-cell>
          <table:table-cell table:number-columns-repeated="4"/>
          <table:table-cell office:value-type="string" calcext:value-type="string">
            <text:p>Киев, Украина (СССР)‎</text:p>
          </table:table-cell>
          <table:table-cell office:value-type="string" calcext:value-type="string">
            <text:p>Kiev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декабре 1941, место захоронения - Песчаная гора</text:p>
          </table:table-cell>
          <table:table-cell office:value-type="string" calcext:value-type="string">
            <text:p>Shot in Decem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Ласкин Абрам Лазаревич</text:p>
          </table:table-cell>
          <table:table-cell office:value-type="string" calcext:value-type="string">
            <text:p>Laskin Abram Lazarevic</text:p>
          </table:table-cell>
          <table:table-cell office:value-type="string" calcext:value-type="string">
            <text:p>провизор</text:p>
          </table:table-cell>
          <table:table-cell office:value-type="string" calcext:value-type="string">
            <text:p>pharmacist</text:p>
          </table:table-cell>
          <table:table-cell table:number-columns-repeated="4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1, место захоронения - 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Ласкина Клара Исаковна</text:p>
          </table:table-cell>
          <table:table-cell office:value-type="string" calcext:value-type="string">
            <text:p>Laskin Clara Isakovna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doctor</text:p>
          </table:table-cell>
          <table:table-cell table:number-columns-repeated="4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1, место захоронения - 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12587&amp;language=ru" xlink:type="simple">Лебедь,Арам </text:a></text:p>
          </table:table-cell>
          <table:table-cell office:value-type="string" calcext:value-type="string">
            <text:p><text:a xlink:href="http://db.yadvashem.org/names/nameDetails.html?itemId=1112587&amp;language=en" xlink:type="simple">Swan, Aram</text:a></text:p>
          </table:table-cell>
          <table:table-cell table:number-columns-repeated="2"/>
          <table:table-cell table:number-columns-repeated="2" office:value-type="string" calcext:value-type="string">
            <text:p>1896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23032&amp;language=ru" xlink:type="simple">Лебедь,Борис </text:a></text:p>
          </table:table-cell>
          <table:table-cell office:value-type="string" calcext:value-type="string">
            <text:p><text:a xlink:href="http://db.yadvashem.org/names/nameDetails.html?itemId=1123032&amp;language=en" xlink:type="simple">Lebed, Boris</text:a></text:p>
          </table:table-cell>
          <table:table-cell table:number-columns-repeated="2"/>
          <table:table-cell table:number-columns-repeated="2" office:value-type="string" calcext:value-type="string">
            <text:p>1928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615452&amp;language=ru" xlink:type="simple">Лебедь,Рива  </text:a></text:p>
          </table:table-cell>
          <table:table-cell office:value-type="string" calcext:value-type="string">
            <text:p><text:a xlink:href="http://db.yadvashem.org/names/nameDetails.html?itemId=3615452&amp;language=en" xlink:type="simple">Swan, Riva</text:a></text:p>
          </table:table-cell>
          <table:table-cell table:number-columns-repeated="2"/>
          <table:table-cell table:number-columns-repeated="2" office:value-type="string" calcext:value-type="string">
            <text:p>1909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78279&amp;language=ru" xlink:type="simple">Лебедь,Фима  </text:a></text:p>
          </table:table-cell>
          <table:table-cell office:value-type="string" calcext:value-type="string">
            <text:p><text:a xlink:href="http://db.yadvashem.org/names/nameDetails.html?itemId=978279&amp;language=en" xlink:type="simple">Swan, Fima</text:a></text:p>
          </table:table-cell>
          <table:table-cell table:number-columns-repeated="2"/>
          <table:table-cell table:number-columns-repeated="2" office:value-type="string" calcext:value-type="string">
            <text:p>1938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58954&amp;language=ru" xlink:type="simple">Лев Люба </text:a></text:p>
          </table:table-cell>
          <table:table-cell office:value-type="string" calcext:value-type="string">
            <text:p><text:a xlink:href="http://db.yadvashem.org/names/nameDetails.html?itemId=1758954&amp;language=en" xlink:type="simple">Leo Luba</text:a></text:p>
          </table:table-cell>
          <table:table-cell table:number-columns-repeated="2"/>
          <table:table-cell table:number-columns-repeated="2" office:value-type="string" calcext:value-type="string">
            <text:p>1918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309515&amp;language=ru" xlink:type="simple">Левин,Давид </text:a></text:p>
          </table:table-cell>
          <table:table-cell office:value-type="string" calcext:value-type="string">
            <text:p><text:a xlink:href="http://db.yadvashem.org/names/nameDetails.html?itemId=1309515&amp;language=en" xlink:type="simple">Levine, David</text:a></text:p>
          </table:table-cell>
          <table:table-cell table:number-columns-repeated="2"/>
          <table:table-cell table:number-columns-repeated="2" office:value-type="string" calcext:value-type="string">
            <text:p>1923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830671&amp;language=ru" xlink:type="simple">Левин,Лея </text:a></text:p>
          </table:table-cell>
          <table:table-cell office:value-type="string" calcext:value-type="string">
            <text:p><text:a xlink:href="http://db.yadvashem.org/names/nameDetails.html?itemId=1830671&amp;language=en" xlink:type="simple">Levin, Leah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344722&amp;language=ru" xlink:type="simple">Левитин,Абраша </text:a></text:p>
          </table:table-cell>
          <table:table-cell office:value-type="string" calcext:value-type="string">
            <text:p><text:a xlink:href="http://db.yadvashem.org/names/nameDetails.html?itemId=9344722&amp;language=en" xlink:type="simple">Levitin, Abrasha</text:a></text:p>
          </table:table-cell>
          <table:table-cell table:number-columns-repeated="2"/>
          <table:table-cell table:number-columns-repeated="2" office:value-type="string" calcext:value-type="string">
            <text:p>192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344721&amp;language=ru" xlink:type="simple">Левитин,Моисей </text:a></text:p>
          </table:table-cell>
          <table:table-cell office:value-type="string" calcext:value-type="string">
            <text:p><text:a xlink:href="http://db.yadvashem.org/names/nameDetails.html?itemId=9344721&amp;language=en" xlink:type="simple">Levitin, Moses</text:a></text:p>
          </table:table-cell>
          <table:table-cell table:number-columns-repeated="2"/>
          <table:table-cell table:number-columns-repeated="2" office:value-type="string" calcext:value-type="string">
            <text:p>1923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36690&amp;language=ru" xlink:type="simple">Левитин,Семён </text:a></text:p>
          </table:table-cell>
          <table:table-cell office:value-type="string" calcext:value-type="string">
            <text:p><text:a xlink:href="http://db.yadvashem.org/names/nameDetails.html?itemId=1736690&amp;language=en" xlink:type="simple">Levitin, Simon</text:a></text:p>
          </table:table-cell>
          <table:table-cell table:number-columns-repeated="2"/>
          <table:table-cell table:number-columns-repeated="2" office:value-type="string" calcext:value-type="string">
            <text:p>1904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579404&amp;language=ru" xlink:type="simple">Левитина,Татьяна </text:a></text:p>
          </table:table-cell>
          <table:table-cell office:value-type="string" calcext:value-type="string">
            <text:p><text:a xlink:href="http://db.yadvashem.org/names/nameDetails.html?itemId=5579404&amp;language=en" xlink:type="simple">Levitin, Tatyana</text:a></text:p>
          </table:table-cell>
          <table:table-cell table:number-columns-repeated="2"/>
          <table:table-cell table:number-columns-repeated="2" office:value-type="string" calcext:value-type="string">
            <text:p>191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Лейба (фамилия неизвестна)</text:p>
          </table:table-cell>
          <table:table-cell office:value-type="string" calcext:value-type="string">
            <text:p>Leib (surname unknown)</text:p>
          </table:table-cell>
          <table:table-cell office:value-type="string" calcext:value-type="string">
            <text:p>торговец белой глиной</text:p>
          </table:table-cell>
          <table:table-cell office:value-type="string" calcext:value-type="string">
            <text:p>trader white clay</text:p>
          </table:table-cell>
          <table:table-cell table:number-columns-repeated="2" office:value-type="string" calcext:value-type="string">
            <text:p>Приблизительно 1976 или 1877 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, вероятно, в 1941, труп выявлен в 1943 при раскрытии братских могил</text:p>
          </table:table-cell>
          <table:table-cell office:value-type="string" calcext:value-type="string">
            <text:p>He was shot, probably in 1941, the corpse was revealed in 1943 during the opening of mass graves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649598&amp;language=ru" xlink:type="simple">Лейбович,Владимир </text:a></text:p>
          </table:table-cell>
          <table:table-cell office:value-type="string" calcext:value-type="string">
            <text:p><text:a xlink:href="http://db.yadvashem.org/names/nameDetails.html?itemId=5649598&amp;language=en" xlink:type="simple">Leibowitz, Vladimir</text:a></text:p>
          </table:table-cell>
          <table:table-cell table:number-columns-repeated="2"/>
          <table:table-cell table:number-columns-repeated="2" office:value-type="string" calcext:value-type="string">
            <text:p>1939 </text:p>
          </table:table-cell>
          <table:table-cell office:value-type="string" calcext:value-type="string">
            <text:p>Александрия, Украина (СССР)‎ </text:p>
          </table:table-cell>
          <table:table-cell office:value-type="string" calcext:value-type="string">
            <text:p>Alexandria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862527&amp;language=ru" xlink:type="simple">Ленперт Наум </text:a></text:p>
          </table:table-cell>
          <table:table-cell office:value-type="string" calcext:value-type="string">
            <text:p><text:a xlink:href="http://db.yadvashem.org/names/nameDetails.html?itemId=5862527&amp;language=en" xlink:type="simple">Lenpert Naum</text:a></text:p>
          </table:table-cell>
          <table:table-cell table:number-columns-repeated="2"/>
          <table:table-cell table:number-columns-repeated="2" office:value-type="string" calcext:value-type="string">
            <text:p>193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8122402&amp;language=ru" xlink:type="simple">Лещинская,Аня Хана </text:a></text:p>
          </table:table-cell>
          <table:table-cell office:value-type="string" calcext:value-type="string">
            <text:p><text:a xlink:href="http://db.yadvashem.org/names/nameDetails.html?itemId=8122402&amp;language=en" xlink:type="simple">Leshchinskaya Anya Khan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8122397&amp;language=ru" xlink:type="simple">Лещинская,Двойра </text:a></text:p>
          </table:table-cell>
          <table:table-cell office:value-type="string" calcext:value-type="string">
            <text:p><text:a xlink:href="http://db.yadvashem.org/names/nameDetails.html?itemId=8122397&amp;language=en" xlink:type="simple">Leshchinskaya, Dvoyr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8122398&amp;language=ru" xlink:type="simple">Лещински Израиль </text:a></text:p>
          </table:table-cell>
          <table:table-cell office:value-type="string" calcext:value-type="string">
            <text:p><text:a xlink:href="http://db.yadvashem.org/names/nameDetails.html?itemId=8122398&amp;language=en" xlink:type="simple">Leszczynski Israel</text:a></text:p>
          </table:table-cell>
          <table:table-cell table:number-columns-repeated="2"/>
          <table:table-cell table:number-columns-repeated="2" office:value-type="string" calcext:value-type="string">
            <text:p>187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2" office:value-type="string" calcext:value-type="string">
            <text:p>8122398 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<text:a xlink:href="http://db.yadvashem.org/names/nameDetails.html?itemId=8122400&amp;language=ru" xlink:type="simple">Лещински Михаил </text:a></text:p>
          </table:table-cell>
          <table:table-cell office:value-type="string" calcext:value-type="string">
            <text:p><text:a xlink:href="http://db.yadvashem.org/names/nameDetails.html?itemId=8122400&amp;language=en" xlink:type="simple">Michael Leszczynski</text:a></text:p>
          </table:table-cell>
          <table:table-cell table:number-columns-repeated="2"/>
          <table:table-cell table:number-columns-repeated="2" office:value-type="string" calcext:value-type="string">
            <text:p>1914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2" office:value-type="string" calcext:value-type="string">
            <text:p>8122400 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<text:a xlink:href="http://db.yadvashem.org/names/nameDetails.html?itemId=5676268&amp;language=ru" xlink:type="simple">Ливертовская,Фрадл </text:a></text:p>
          </table:table-cell>
          <table:table-cell office:value-type="string" calcext:value-type="string">
            <text:p><text:a xlink:href="http://db.yadvashem.org/names/nameDetails.html?itemId=5676268&amp;language=en" xlink:type="simple">Livertovskaya, Fradl</text:a></text:p>
          </table:table-cell>
          <table:table-cell table:number-columns-repeated="2"/>
          <table:table-cell table:number-columns-repeated="2" office:value-type="string" calcext:value-type="string">
            <text:p>187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4329055&amp;language=ru" xlink:type="simple">Ливертовски,Иехиэль Ихил </text:a></text:p>
          </table:table-cell>
          <table:table-cell office:value-type="string" calcext:value-type="string">
            <text:p><text:a xlink:href="http://db.yadvashem.org/names/nameDetails.html?itemId=4329055&amp;language=en" xlink:type="simple">Livertovski, Yehiel Ichilov</text:a></text:p>
          </table:table-cell>
          <table:table-cell table:number-columns-repeated="2"/>
          <table:table-cell table:number-columns-repeated="2" office:value-type="string" calcext:value-type="string">
            <text:p>1867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676267&amp;language=ru" xlink:type="simple">Ливертовски,Ихель Ихил </text:a></text:p>
          </table:table-cell>
          <table:table-cell office:value-type="string" calcext:value-type="string">
            <text:p><text:a xlink:href="http://db.yadvashem.org/names/nameDetails.html?itemId=5676267&amp;language=en" xlink:type="simple">Livertovski, Ihel Ichilov</text:a></text:p>
          </table:table-cell>
          <table:table-cell table:number-columns-repeated="2"/>
          <table:table-cell table:number-columns-repeated="2" office:value-type="string" calcext:value-type="string">
            <text:p>187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4329056&amp;language=ru" xlink:type="simple">Ливертовски,Фреда Фрада </text:a></text:p>
          </table:table-cell>
          <table:table-cell office:value-type="string" calcext:value-type="string">
            <text:p><text:a xlink:href="http://db.yadvashem.org/names/nameDetails.html?itemId=4329056&amp;language=en" xlink:type="simple">Livertovski, Fred Frade</text:a></text:p>
          </table:table-cell>
          <table:table-cell table:number-columns-repeated="2"/>
          <table:table-cell table:number-columns-repeated="2" office:value-type="string" calcext:value-type="string">
            <text:p>1867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308839&amp;language=ru" xlink:type="simple">Линецки,Клара </text:a></text:p>
          </table:table-cell>
          <table:table-cell office:value-type="string" calcext:value-type="string">
            <text:p><text:a xlink:href="http://db.yadvashem.org/names/nameDetails.html?itemId=1308839&amp;language=en" xlink:type="simple">Linz, Clara</text:a></text:p>
          </table:table-cell>
          <table:table-cell table:number-columns-repeated="2"/>
          <table:table-cell table:number-columns-repeated="2" office:value-type="string" calcext:value-type="string">
            <text:p>192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308836&amp;language=ru" xlink:type="simple">Линецки,Роня Руня </text:a></text:p>
          </table:table-cell>
          <table:table-cell office:value-type="string" calcext:value-type="string">
            <text:p><text:a xlink:href="http://db.yadvashem.org/names/nameDetails.html?itemId=1308836&amp;language=en" xlink:type="simple">Linz, drop Runya</text:a></text:p>
          </table:table-cell>
          <table:table-cell table:number-columns-repeated="2"/>
          <table:table-cell table:number-columns-repeated="2" office:value-type="string" calcext:value-type="string">
            <text:p>190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552067&amp;language=ru" xlink:type="simple">Липшиц,Бенни </text:a></text:p>
          </table:table-cell>
          <table:table-cell office:value-type="string" calcext:value-type="string">
            <text:p><text:a xlink:href="http://db.yadvashem.org/names/nameDetails.html?itemId=6552067&amp;language=en" xlink:type="simple">Lipchitz, Benny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Лисовская Цыля Абрамовна</text:p>
          </table:table-cell>
          <table:table-cell office:value-type="string" calcext:value-type="string">
            <text:p>Lisovskaya Tsylya Abramovna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doctor</text:p>
          </table:table-cell>
          <table:table-cell table:number-columns-repeated="2"/>
          <table:table-cell office:value-type="string" calcext:value-type="string">
            <text:p>г. Тернополь</text:p>
          </table:table-cell>
          <table:table-cell office:value-type="string" calcext:value-type="string">
            <text:p>Ternopol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декабре 1941 (по другим данным – 18.12.1942), место захоронения - <text:s/>Песчаная гора</text:p>
          </table:table-cell>
          <table:table-cell office:value-type="string" calcext:value-type="string">
            <text:p>Shot in December 1941 (according to other sources - 18/12/1942)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808273&amp;language=ru" xlink:type="simple">Лисянски,Сара Сура </text:a></text:p>
          </table:table-cell>
          <table:table-cell office:value-type="string" calcext:value-type="string">
            <text:p><text:a xlink:href="http://db.yadvashem.org/names/nameDetails.html?itemId=1808273&amp;language=en" xlink:type="simple">Lisyansky Sara Sura</text:a></text:p>
          </table:table-cell>
          <table:table-cell table:number-columns-repeated="2"/>
          <table:table-cell table:number-columns-repeated="2" office:value-type="string" calcext:value-type="string">
            <text:p>1869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650858&amp;language=ru" xlink:type="simple">Лисянский,Илья Люсик </text:a></text:p>
          </table:table-cell>
          <table:table-cell office:value-type="string" calcext:value-type="string">
            <text:p><text:a xlink:href="http://db.yadvashem.org/names/nameDetails.html?itemId=3650858&amp;language=en" xlink:type="simple">Lisyansky Ilya Lyusik</text:a></text:p>
          </table:table-cell>
          <table:table-cell table:number-columns-repeated="2"/>
          <table:table-cell table:number-columns-repeated="2" office:value-type="string" calcext:value-type="string">
            <text:p>1937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912603&amp;language=ru" xlink:type="simple">Лисянский,Наум  </text:a></text:p>
          </table:table-cell>
          <table:table-cell office:value-type="string" calcext:value-type="string">
            <text:p><text:a xlink:href="http://db.yadvashem.org/names/nameDetails.html?itemId=3912603&amp;language=en" xlink:type="simple">Lisyanskii, Naum</text:a></text:p>
          </table:table-cell>
          <table:table-cell table:number-columns-repeated="2"/>
          <table:table-cell table:number-columns-repeated="2" office:value-type="string" calcext:value-type="string">
            <text:p>193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Лифшиц Анна Абрамовна</text:p>
          </table:table-cell>
          <table:table-cell office:value-type="string" calcext:value-type="string">
            <text:p>Lifshitz Anna Abramovna</text:p>
          </table:table-cell>
          <table:table-cell table:number-columns-repeated="6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на ул. Пролетарской, место захоронения неизвестно</text:p>
          </table:table-cell>
          <table:table-cell office:value-type="string" calcext:value-type="string">
            <text:p>Was shot on the street. Proletarian, burial place is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Лишанская Ревекка и двое детей</text:p>
          </table:table-cell>
          <table:table-cell office:value-type="string" calcext:value-type="string">
            <text:p>Lishansky Rebecca and two children</text:p>
          </table:table-cell>
          <table:table-cell table:number-columns-repeated="2"/>
          <table:table-cell table:number-columns-repeated="2" office:value-type="float" office:value="1911" calcext:value-type="float">
            <text:p>1911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ы в 1941место захоронения неизвестно</text:p>
          </table:table-cell>
          <table:table-cell office:value-type="string" calcext:value-type="string">
            <text:p>Shot in 1941mesto burial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990961&amp;language=ru" xlink:type="simple">Лоев,Шепсл </text:a></text:p>
          </table:table-cell>
          <table:table-cell office:value-type="string" calcext:value-type="string">
            <text:p><text:a xlink:href="http://db.yadvashem.org/names/nameDetails.html?itemId=3990961&amp;language=en" xlink:type="simple">Loew, Shepsl</text:a></text:p>
          </table:table-cell>
          <table:table-cell table:number-columns-repeated="2"/>
          <table:table-cell table:number-columns-repeated="2" office:value-type="string" calcext:value-type="string">
            <text:p>1919 </text:p>
          </table:table-cell>
          <table:table-cell office:value-type="string" calcext:value-type="string">
            <text:p>Черкассы, Украина (СССР)‎ </text:p>
          </table:table-cell>
          <table:table-cell office:value-type="string" calcext:value-type="string">
            <text:p>Cherkassy, ​​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Погиб/ла на военной службе</text:p>
          </table:table-cell>
          <table:table-cell office:value-type="string" calcext:value-type="string">
            <text:p>Killed in military servic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Лозенко Вера Львовна</text:p>
          </table:table-cell>
          <table:table-cell office:value-type="string" calcext:value-type="string">
            <text:p>Lozenko Vera L.</text:p>
          </table:table-cell>
          <table:table-cell table:number-columns-repeated="2"/>
          <table:table-cell table:number-columns-repeated="2" office:value-type="float" office:value="1924" calcext:value-type="float">
            <text:p>1924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октябре 1941, похоронена на территории зеркальной фабрики</text:p>
          </table:table-cell>
          <table:table-cell office:value-type="string" calcext:value-type="string">
            <text:p>Was shot in October 1941, is buried in the territory of a mirror factory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Лойцер Анна Мордуховна</text:p>
          </table:table-cell>
          <table:table-cell office:value-type="string" calcext:value-type="string">
            <text:p>Loytser Anna Morduhovna</text:p>
          </table:table-cell>
          <table:table-cell table:number-columns-repeated="2"/>
          <table:table-cell table:number-columns-repeated="2" office:value-type="float" office:value="1889" calcext:value-type="float">
            <text:p>1889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Утоплена полицаями в Днепре в октябре 1941, тело не найдено</text:p>
          </table:table-cell>
          <table:table-cell office:value-type="string" calcext:value-type="string">
            <text:p>Policemen drowned in the river in October 1941, the body foun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545509&amp;language=ru" xlink:type="simple">Луцет,Ева </text:a></text:p>
          </table:table-cell>
          <table:table-cell office:value-type="string" calcext:value-type="string">
            <text:p><text:a xlink:href="http://db.yadvashem.org/names/nameDetails.html?itemId=6545509&amp;language=en" xlink:type="simple">Lutset Eve</text:a></text:p>
          </table:table-cell>
          <table:table-cell table:number-columns-repeated="2"/>
          <table:table-cell table:number-columns-repeated="2" office:value-type="string" calcext:value-type="string">
            <text:p>192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316381&amp;language=ru" xlink:type="simple">Любарски,Беба </text:a></text:p>
          </table:table-cell>
          <table:table-cell office:value-type="string" calcext:value-type="string">
            <text:p><text:a xlink:href="http://db.yadvashem.org/names/nameDetails.html?itemId=1316381&amp;language=en" xlink:type="simple">Lyubarskii, Beba</text:a></text:p>
          </table:table-cell>
          <table:table-cell table:number-columns-repeated="2"/>
          <table:table-cell table:number-columns-repeated="2" office:value-type="string" calcext:value-type="string">
            <text:p>1924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316380&amp;language=ru" xlink:type="simple">Любарски,Сара </text:a></text:p>
          </table:table-cell>
          <table:table-cell office:value-type="string" calcext:value-type="string">
            <text:p><text:a xlink:href="http://db.yadvashem.org/names/nameDetails.html?itemId=1316380&amp;language=en" xlink:type="simple">Lyubarskii Sarah</text:a></text:p>
          </table:table-cell>
          <table:table-cell table:number-columns-repeated="2"/>
          <table:table-cell table:number-columns-repeated="2" office:value-type="string" calcext:value-type="string">
            <text:p>192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Магрилов Абрам</text:p>
          </table:table-cell>
          <table:table-cell office:value-type="string" calcext:value-type="string">
            <text:p>Magrilov Abram</text:p>
          </table:table-cell>
          <table:table-cell table:number-columns-repeated="2"/>
          <table:table-cell table:number-columns-repeated="2" office:value-type="float" office:value="1891" calcext:value-type="float">
            <text:p>1891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1, место захоронения – 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Магрилова Ида Абрамовна и двое детей</text:p>
          </table:table-cell>
          <table:table-cell office:value-type="string" calcext:value-type="string">
            <text:p>Magrilova Ida Abramovna and two children</text:p>
          </table:table-cell>
          <table:table-cell table:number-columns-repeated="2"/>
          <table:table-cell table:number-columns-repeated="2" office:value-type="float" office:value="1915" calcext:value-type="float">
            <text:p>1915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ы в 1941, место захоронения – 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Майлис Нихама Абрамовна</text:p>
          </table:table-cell>
          <table:table-cell office:value-type="string" calcext:value-type="string">
            <text:p>Mailis Nihama Abramovna</text:p>
          </table:table-cell>
          <table:table-cell table:number-columns-repeated="2"/>
          <table:table-cell table:number-columns-repeated="2" office:value-type="float" office:value="1892" calcext:value-type="float">
            <text:p>1892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декабре 1941 на территории зеркальной ф-ки, похоронена в братской могиле</text:p>
          </table:table-cell>
          <table:table-cell office:value-type="string" calcext:value-type="string">
            <text:p>Shot in December 1941 on the territory of the mirror p-ki, was buried in a mass grav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Майлис Ревекка</text:p>
          </table:table-cell>
          <table:table-cell office:value-type="string" calcext:value-type="string">
            <text:p>Mailis Rebekah</text:p>
          </table:table-cell>
          <table:table-cell table:number-columns-repeated="6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декабре 1941 на территории зеркальной ф-ки, похоронена в братской могиле</text:p>
          </table:table-cell>
          <table:table-cell office:value-type="string" calcext:value-type="string">
            <text:p>Shot in December 1941 on the territory of the mirror p-ki, was buried in a mass grav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Майстер Цыля Рафаиловна</text:p>
          </table:table-cell>
          <table:table-cell office:value-type="string" calcext:value-type="string">
            <text:p>Meister Tsylya Rafailovna</text:p>
          </table:table-cell>
          <table:table-cell table:number-columns-repeated="2"/>
          <table:table-cell table:number-columns-repeated="2" office:value-type="float" office:value="1910" calcext:value-type="float">
            <text:p>1910</text:p>
          </table:table-cell>
          <table:table-cell table:number-columns-repeated="2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Убита 05.01.1942 в Полтавской больнице</text:p>
          </table:table-cell>
          <table:table-cell office:value-type="string" calcext:value-type="string">
            <text:p>Killed in the Poltava Hospital 01/05/194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181176&amp;language=ru" xlink:type="simple">Макиевская,Елена </text:a></text:p>
          </table:table-cell>
          <table:table-cell office:value-type="string" calcext:value-type="string">
            <text:p><text:a xlink:href="http://db.yadvashem.org/names/nameDetails.html?itemId=7181176&amp;language=en" xlink:type="simple">MaKiev, Ukraine (USSR)skaya Elena</text:a></text:p>
          </table:table-cell>
          <table:table-cell table:number-columns-repeated="2"/>
          <table:table-cell table:number-columns-repeated="2" office:value-type="string" calcext:value-type="string">
            <text:p>1912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8396986&amp;language=ru" xlink:type="simple">Максон,Имя неизвестно </text:a></text:p>
          </table:table-cell>
          <table:table-cell office:value-type="string" calcext:value-type="string">
            <text:p><text:a xlink:href="http://db.yadvashem.org/names/nameDetails.html?itemId=8396986&amp;language=en" xlink:type="simple">Maxson, name unknown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Список преследуемых / ... </text:p>
          </table:table-cell>
          <table:table-cell office:value-type="string" calcext:value-type="string">
            <text:p>List of persecuted / ...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240918&amp;language=ru" xlink:type="simple">Маламент, Имя неизвестно </text:a></text:p>
          </table:table-cell>
          <table:table-cell office:value-type="string" calcext:value-type="string">
            <text:p><text:a xlink:href="http://db.yadvashem.org/names/nameDetails.html?itemId=5240918&amp;language=en" xlink:type="simple">Malament, name unknown</text:a></text:p>
          </table:table-cell>
          <table:table-cell table:number-columns-repeated="2"/>
          <table:table-cell table:number-columns-repeated="2" office:value-type="string" calcext:value-type="string">
            <text:p>1915 </text:p>
          </table:table-cell>
          <table:table-cell office:value-type="string" calcext:value-type="string">
            <text:p>Тараща, Украина (СССР)‎ </text:p>
          </table:table-cell>
          <table:table-cell office:value-type="string" calcext:value-type="string">
            <text:p>Tarashcha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Малдовский</text:p>
          </table:table-cell>
          <table:table-cell office:value-type="string" calcext:value-type="string">
            <text:p>Maldovsky</text:p>
          </table:table-cell>
          <table:table-cell office:value-type="string" calcext:value-type="string">
            <text:p>врач-терапевт</text:p>
          </table:table-cell>
          <table:table-cell office:value-type="string" calcext:value-type="string">
            <text:p>therapist</text:p>
          </table:table-cell>
          <table:table-cell table:number-columns-repeated="2"/>
          <table:table-cell office:value-type="string" calcext:value-type="string">
            <text:p>г. Одесса</text:p>
          </table:table-cell>
          <table:table-cell office:value-type="string" calcext:value-type="string">
            <text:p>Odessa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декабре 1941, место захоронения – Песчаная гора</text:p>
          </table:table-cell>
          <table:table-cell office:value-type="string" calcext:value-type="string">
            <text:p>He was shot in Decem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Марголин Мейер Хаимович</text:p>
          </table:table-cell>
          <table:table-cell office:value-type="string" calcext:value-type="string">
            <text:p>Margolin Meyer Haimovich</text:p>
          </table:table-cell>
          <table:table-cell office:value-type="string" calcext:value-type="string">
            <text:p>астроном</text:p>
          </table:table-cell>
          <table:table-cell office:value-type="string" calcext:value-type="string">
            <text:p>astronomer</text:p>
          </table:table-cell>
          <table:table-cell table:number-columns-repeated="2" office:value-type="float" office:value="1901" calcext:value-type="float">
            <text:p>1901</text:p>
          </table:table-cell>
          <table:table-cell office:value-type="string" calcext:value-type="string">
            <text:p><text:s/>г. Бар Винницкой обл.</text:p>
          </table:table-cell>
          <table:table-cell office:value-type="string" calcext:value-type="string">
            <text:p> Bar of Vinnytsia region.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октябре 1941, место захоронения – Песчаная гора</text:p>
          </table:table-cell>
          <table:table-cell office:value-type="string" calcext:value-type="string">
            <text:p>He was shot in Octo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Марголина Евдокия Шмаровна</text:p>
          </table:table-cell>
          <table:table-cell office:value-type="string" calcext:value-type="string">
            <text:p>Margolin Evdokia Shmarovna</text:p>
          </table:table-cell>
          <table:table-cell table:number-columns-repeated="4"/>
          <table:table-cell office:value-type="string" calcext:value-type="string">
            <text:p><text:s/>г. Бар Винницкой обл.</text:p>
          </table:table-cell>
          <table:table-cell office:value-type="string" calcext:value-type="string">
            <text:p> Bar of Vinnytsia region.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октябре 1941, место захоронения – Песчаная гора</text:p>
          </table:table-cell>
          <table:table-cell office:value-type="string" calcext:value-type="string">
            <text:p>Was shot in Octo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Марголина Эсфирь Мейеровна</text:p>
          </table:table-cell>
          <table:table-cell office:value-type="string" calcext:value-type="string">
            <text:p>Margolin Esther Meyerovna</text:p>
          </table:table-cell>
          <table:table-cell table:number-columns-repeated="2"/>
          <table:table-cell table:number-columns-repeated="2" office:value-type="float" office:value="1926" calcext:value-type="float">
            <text:p>1926</text:p>
          </table:table-cell>
          <table:table-cell office:value-type="string" calcext:value-type="string">
            <text:p><text:s/>г. Бар Винницкой обл.</text:p>
          </table:table-cell>
          <table:table-cell office:value-type="string" calcext:value-type="string">
            <text:p> Bar of Vinnytsia region.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октябре 1941, место захоронения – Песчаная гора</text:p>
          </table:table-cell>
          <table:table-cell office:value-type="string" calcext:value-type="string">
            <text:p>Was shot in Octo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492673&amp;language=ru" xlink:type="simple">Марк Марек </text:a></text:p>
          </table:table-cell>
          <table:table-cell office:value-type="string" calcext:value-type="string">
            <text:p><text:a xlink:href="http://db.yadvashem.org/names/nameDetails.html?itemId=1492673&amp;language=en" xlink:type="simple">Mark Marek</text:a></text:p>
          </table:table-cell>
          <table:table-cell table:number-columns-repeated="2"/>
          <table:table-cell table:number-columns-repeated="2" office:value-type="string" calcext:value-type="string">
            <text:p>1912 </text:p>
          </table:table-cell>
          <table:table-cell office:value-type="string" calcext:value-type="string">
            <text:p>Варшава, Польша‎ </text:p>
          </table:table-cell>
          <table:table-cell office:value-type="string" calcext:value-type="string">
            <text:p>Warsaw, Poland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566736&amp;language=ru" xlink:type="simple">Медведовский Давид </text:a></text:p>
          </table:table-cell>
          <table:table-cell office:value-type="string" calcext:value-type="string">
            <text:p><text:a xlink:href="http://db.yadvashem.org/names/nameDetails.html?itemId=7566736&amp;language=en" xlink:type="simple">David Medvedovsky</text:a></text:p>
          </table:table-cell>
          <table:table-cell office:value-type="string" calcext:value-type="string">
            <text:p>Токарь</text:p>
          </table:table-cell>
          <table:table-cell office:value-type="string" calcext:value-type="string">
            <text:p>Turner</text:p>
          </table:table-cell>
          <table:table-cell table:number-columns-repeated="2" office:value-type="string" calcext:value-type="string">
            <text:p>191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Погиб/ла на военной службе</text:p>
          </table:table-cell>
          <table:table-cell office:value-type="string" calcext:value-type="string">
            <text:p>Killed in military service</text:p>
          </table:table-cell>
          <table:table-cell table:number-columns-repeated="2" office:value-type="string" calcext:value-type="string">
            <text:p>7566736 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<text:a xlink:href="http://db.yadvashem.org/names/nameDetails.html?itemId=1236851&amp;language=ru" xlink:type="simple">Меерзон,Самуэль Самуил </text:a></text:p>
          </table:table-cell>
          <table:table-cell office:value-type="string" calcext:value-type="string">
            <text:p><text:a xlink:href="http://db.yadvashem.org/names/nameDetails.html?itemId=1236851&amp;language=en" xlink:type="simple">Meerzon, Samuel Samuel</text:a></text:p>
          </table:table-cell>
          <table:table-cell table:number-columns-repeated="2"/>
          <table:table-cell table:number-columns-repeated="2" office:value-type="string" calcext:value-type="string">
            <text:p>1882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236335&amp;language=ru" xlink:type="simple">Межеровская,Паша </text:a></text:p>
          </table:table-cell>
          <table:table-cell office:value-type="string" calcext:value-type="string">
            <text:p><text:a xlink:href="http://db.yadvashem.org/names/nameDetails.html?itemId=5236335&amp;language=en" xlink:type="simple">Mezherovskaya Pasha</text:a></text:p>
          </table:table-cell>
          <table:table-cell table:number-columns-repeated="2"/>
          <table:table-cell table:number-columns-repeated="2" office:value-type="string" calcext:value-type="string">
            <text:p>1922 </text:p>
          </table:table-cell>
          <table:table-cell office:value-type="string" calcext:value-type="string">
            <text:p>Пятихатка, Украина (СССР)‎ </text:p>
          </table:table-cell>
          <table:table-cell office:value-type="string" calcext:value-type="string">
            <text:p>Pyatikhatki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966642&amp;language=ru" xlink:type="simple">Межуковски Малка </text:a></text:p>
          </table:table-cell>
          <table:table-cell office:value-type="string" calcext:value-type="string">
            <text:p><text:a xlink:href="http://db.yadvashem.org/names/nameDetails.html?itemId=3966642&amp;language=en" xlink:type="simple">Mezhukovski Malka</text:a></text:p>
          </table:table-cell>
          <table:table-cell table:number-columns-repeated="2"/>
          <table:table-cell table:number-columns-repeated="2" office:value-type="string" calcext:value-type="string">
            <text:p>1904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171843&amp;language=ru" xlink:type="simple">Мейерович,Янкель </text:a></text:p>
          </table:table-cell>
          <table:table-cell office:value-type="string" calcext:value-type="string">
            <text:p><text:a xlink:href="http://db.yadvashem.org/names/nameDetails.html?itemId=7171843&amp;language=en" xlink:type="simple">Meyerowitz, Yankel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Мейксон Вениамин Юльевич</text:p>
          </table:table-cell>
          <table:table-cell office:value-type="string" calcext:value-type="string">
            <text:p>Meykson Benjamin Yul'evich</text:p>
          </table:table-cell>
          <table:table-cell office:value-type="string" calcext:value-type="string">
            <text:p>врач-окулист городской больницы</text:p>
          </table:table-cell>
          <table:table-cell office:value-type="string" calcext:value-type="string">
            <text:p>eye doctor of the city hospital</text:p>
          </table:table-cell>
          <table:table-cell table:number-columns-repeated="2" office:value-type="float" office:value="1865" calcext:value-type="float">
            <text:p>1865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декабре 1941 в концлагере 346-а, место захоронения неизвестно</text:p>
          </table:table-cell>
          <table:table-cell office:value-type="string" calcext:value-type="string">
            <text:p>He was shot in December 1941 in a concentration camp, and 346, the place of burial is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38146&amp;language=ru" xlink:type="simple">Мейксон Нюня  </text:a></text:p>
          </table:table-cell>
          <table:table-cell office:value-type="string" calcext:value-type="string">
            <text:p><text:a xlink:href="http://db.yadvashem.org/names/nameDetails.html?itemId=1138146&amp;language=en" xlink:type="simple">Meykson of June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Мексин</text:p>
          </table:table-cell>
          <table:table-cell office:value-type="string" calcext:value-type="string">
            <text:p>Maxine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doctor</text:p>
          </table:table-cell>
          <table:table-cell table:number-columns-repeated="2" office:value-type="string" calcext:value-type="string">
            <text:p>приблизительно 1861</text:p>
          </table:table-cell>
          <table:table-cell table:number-columns-repeated="2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1 (по воспоминаниям жителей Кременчуга)</text:p>
          </table:table-cell>
          <table:table-cell office:value-type="string" calcext:value-type="string">
            <text:p>Shot in 1941 (according to the recollections of residents of Kremenchug, Ukraine (USSR))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Мельман Владимир Гершевич</text:p>
          </table:table-cell>
          <table:table-cell office:value-type="string" calcext:value-type="string">
            <text:p>Melman Vladimir Gershevich</text:p>
          </table:table-cell>
          <table:table-cell table:number-columns-repeated="2"/>
          <table:table-cell table:number-columns-repeated="2" office:value-type="float" office:value="1927" calcext:value-type="float">
            <text:p>1927</text:p>
          </table:table-cell>
          <table:table-cell office:value-type="string" calcext:value-type="string">
            <text:p>г. Краков</text:p>
          </table:table-cell>
          <table:table-cell office:value-type="string" calcext:value-type="string">
            <text:p>Krakow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2, место захоронения – Песчаная гора</text:p>
          </table:table-cell>
          <table:table-cell office:value-type="string" calcext:value-type="string">
            <text:p>Shot in 1942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Мельман Герш Нафтулович</text:p>
          </table:table-cell>
          <table:table-cell office:value-type="string" calcext:value-type="string">
            <text:p>Melman Gersh Naftulovich</text:p>
          </table:table-cell>
          <table:table-cell table:number-columns-repeated="2"/>
          <table:table-cell table:number-columns-repeated="2" office:value-type="float" office:value="1887" calcext:value-type="float">
            <text:p>1887</text:p>
          </table:table-cell>
          <table:table-cell office:value-type="string" calcext:value-type="string">
            <text:p>г. Краков</text:p>
          </table:table-cell>
          <table:table-cell office:value-type="string" calcext:value-type="string">
            <text:p>Krakow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2, место захоронения – Песчаная гора</text:p>
          </table:table-cell>
          <table:table-cell office:value-type="string" calcext:value-type="string">
            <text:p>Shot in 1942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Мельман Екатерина Лейбовна</text:p>
          </table:table-cell>
          <table:table-cell office:value-type="string" calcext:value-type="string">
            <text:p>Melman Catherine Leybovna</text:p>
          </table:table-cell>
          <table:table-cell table:number-columns-repeated="2"/>
          <table:table-cell table:number-columns-repeated="2" office:value-type="float" office:value="1887" calcext:value-type="float">
            <text:p>1887</text:p>
          </table:table-cell>
          <table:table-cell office:value-type="string" calcext:value-type="string">
            <text:p>г. Краков</text:p>
          </table:table-cell>
          <table:table-cell office:value-type="string" calcext:value-type="string">
            <text:p>Krakow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2, место захоронения – Песчаная гора</text:p>
          </table:table-cell>
          <table:table-cell office:value-type="string" calcext:value-type="string">
            <text:p>Shot in 1942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Мельман Розалия Гершевна</text:p>
          </table:table-cell>
          <table:table-cell office:value-type="string" calcext:value-type="string">
            <text:p>Melman Rosalia Gershevna</text:p>
          </table:table-cell>
          <table:table-cell table:number-columns-repeated="2"/>
          <table:table-cell table:number-columns-repeated="2" office:value-type="float" office:value="1916" calcext:value-type="float">
            <text:p>1916</text:p>
          </table:table-cell>
          <table:table-cell office:value-type="string" calcext:value-type="string">
            <text:p>г. Краков</text:p>
          </table:table-cell>
          <table:table-cell office:value-type="string" calcext:value-type="string">
            <text:p>Krakow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2, место захоронения – Песчаная гора</text:p>
          </table:table-cell>
          <table:table-cell office:value-type="string" calcext:value-type="string">
            <text:p>Shot in 1942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520716&amp;language=ru" xlink:type="simple">Мендель Певзнер</text:a></text:p>
          </table:table-cell>
          <table:table-cell office:value-type="string" calcext:value-type="string">
            <text:p><text:a xlink:href="http://db.yadvashem.org/names/nameDetails.html?itemId=1520716&amp;language=en" xlink:type="simple">Mendel Pevzner</text:a></text:p>
          </table:table-cell>
          <table:table-cell table:number-columns-repeated="2"/>
          <table:table-cell table:number-columns-repeated="2" office:value-type="string" calcext:value-type="string">
            <text:p>1888 </text:p>
          </table:table-cell>
          <table:table-cell office:value-type="string" calcext:value-type="string">
            <text:p>Лохвица, Украина (СССР)‎ </text:p>
          </table:table-cell>
          <table:table-cell office:value-type="string" calcext:value-type="string">
            <text:p>Lokhvytsya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815258&amp;language=ru" xlink:type="simple">Милитински,Соломон </text:a></text:p>
          </table:table-cell>
          <table:table-cell office:value-type="string" calcext:value-type="string">
            <text:p><text:a xlink:href="http://db.yadvashem.org/names/nameDetails.html?itemId=9815258&amp;language=en" xlink:type="simple">Militinskaya Solomon</text:a></text:p>
          </table:table-cell>
          <table:table-cell table:number-columns-repeated="2"/>
          <table:table-cell table:number-columns-repeated="2" office:value-type="string" calcext:value-type="string">
            <text:p>1913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179826&amp;language=ru" xlink:type="simple">Минц Мария </text:a></text:p>
          </table:table-cell>
          <table:table-cell office:value-type="string" calcext:value-type="string">
            <text:p><text:a xlink:href="http://db.yadvashem.org/names/nameDetails.html?itemId=7179826&amp;language=en" xlink:type="simple">Mary Mintz</text:a></text:p>
          </table:table-cell>
          <table:table-cell table:number-columns-repeated="2"/>
          <table:table-cell table:number-columns-repeated="2" office:value-type="string" calcext:value-type="string">
            <text:p>186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Мисельмахер</text:p>
          </table:table-cell>
          <table:table-cell office:value-type="string" calcext:value-type="string">
            <text:p>Miselmaher</text:p>
          </table:table-cell>
          <table:table-cell office:value-type="string" calcext:value-type="string">
            <text:p>врач-педиатр</text:p>
          </table:table-cell>
          <table:table-cell office:value-type="string" calcext:value-type="string">
            <text:p>pediatrician</text:p>
          </table:table-cell>
          <table:table-cell table:number-columns-repeated="2"/>
          <table:table-cell office:value-type="string" calcext:value-type="string">
            <text:p>Киев, Украина (СССР)‎</text:p>
          </table:table-cell>
          <table:table-cell office:value-type="string" calcext:value-type="string">
            <text:p>Kiev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декабре 1941, место захоронения – Песчаная гора</text:p>
          </table:table-cell>
          <table:table-cell office:value-type="string" calcext:value-type="string">
            <text:p>He was shot in Decem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493268&amp;language=ru" xlink:type="simple">Михаэль Михаль </text:a></text:p>
          </table:table-cell>
          <table:table-cell office:value-type="string" calcext:value-type="string">
            <text:p><text:a xlink:href="http://db.yadvashem.org/names/nameDetails.html?itemId=1493268&amp;language=en" xlink:type="simple">Michael Michal</text:a></text:p>
          </table:table-cell>
          <table:table-cell table:number-columns-repeated="2"/>
          <table:table-cell table:number-columns-repeated="2" office:value-type="string" calcext:value-type="string">
            <text:p>191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Михельман Анна и двое детей</text:p>
          </table:table-cell>
          <table:table-cell office:value-type="string" calcext:value-type="string">
            <text:p>Mihelman Anna and two children</text:p>
          </table:table-cell>
          <table:table-cell table:number-columns-repeated="2"/>
          <table:table-cell table:number-columns-repeated="2" office:value-type="float" office:value="1918" calcext:value-type="float">
            <text:p>1918</text:p>
          </table:table-cell>
          <table:table-cell table:number-columns-repeated="2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ы в ноябре 1941, место захоронения неизвестно</text:p>
          </table:table-cell>
          <table:table-cell office:value-type="string" calcext:value-type="string">
            <text:p>Shot to death in November 1941, the place of burial is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Мордухович (муж подпольщицы Надежды Мордухович-Александровой) </text:p>
          </table:table-cell>
          <table:table-cell office:value-type="string" calcext:value-type="string">
            <text:p>Mordukhovich (husband underground fighter Hope Mordukhovich-Alexandrova)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декабре 1941, место захоронения неизвестно</text:p>
          </table:table-cell>
          <table:table-cell office:value-type="string" calcext:value-type="string">
            <text:p>He was shot in December 1941, the place of burial is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Мордухович сын подпольщицы Надежды Мордухович-Александровой)</text:p>
          </table:table-cell>
          <table:table-cell office:value-type="string" calcext:value-type="string">
            <text:p>Mordukhovich son underground fighter Hope Mordukhovich-Alexandrova)</text:p>
          </table:table-cell>
          <table:table-cell table:number-columns-repeated="2"/>
          <table:table-cell table:number-columns-repeated="2" office:value-type="float" office:value="1939" calcext:value-type="float">
            <text:p>1939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Убит оккупантами в декабре 1941, место захоронения неизвестно</text:p>
          </table:table-cell>
          <table:table-cell office:value-type="string" calcext:value-type="string">
            <text:p>He was killed by invaders in December 1941, the place of burial is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555284&amp;language=ru" xlink:type="simple">Мордухович,Сруль </text:a></text:p>
          </table:table-cell>
          <table:table-cell office:value-type="string" calcext:value-type="string">
            <text:p><text:a xlink:href="http://db.yadvashem.org/names/nameDetails.html?itemId=6555284&amp;language=en" xlink:type="simple">Mordukhovich, Srul</text:a></text:p>
          </table:table-cell>
          <table:table-cell table:number-columns-repeated="2"/>
          <table:table-cell table:number-columns-repeated="2" office:value-type="string" calcext:value-type="string">
            <text:p>185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555285&amp;language=ru" xlink:type="simple">Мордухович,Феня </text:a></text:p>
          </table:table-cell>
          <table:table-cell office:value-type="string" calcext:value-type="string">
            <text:p><text:a xlink:href="http://db.yadvashem.org/names/nameDetails.html?itemId=6555285&amp;language=en" xlink:type="simple">Mordukhovich, Fenya</text:a></text:p>
          </table:table-cell>
          <table:table-cell table:number-columns-repeated="2"/>
          <table:table-cell table:number-columns-repeated="2" office:value-type="string" calcext:value-type="string">
            <text:p>1856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912658&amp;language=ru" xlink:type="simple">Мошкович,Гриша Гершель </text:a></text:p>
          </table:table-cell>
          <table:table-cell office:value-type="string" calcext:value-type="string">
            <text:p><text:a xlink:href="http://db.yadvashem.org/names/nameDetails.html?itemId=1912658&amp;language=en" xlink:type="simple">Moszkowicz, Grisha Herschel</text:a></text:p>
          </table:table-cell>
          <table:table-cell table:number-columns-repeated="2"/>
          <table:table-cell table:number-columns-repeated="2" office:value-type="string" calcext:value-type="string">
            <text:p>1900 </text:p>
          </table:table-cell>
          <table:table-cell office:value-type="string" calcext:value-type="string">
            <text:p>Новогеоргиевск, Украина (СССР)‎ </text:p>
          </table:table-cell>
          <table:table-cell office:value-type="string" calcext:value-type="string">
            <text:p>Modlin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685555&amp;language=ru" xlink:type="simple">Мучник,Иона  </text:a></text:p>
          </table:table-cell>
          <table:table-cell office:value-type="string" calcext:value-type="string">
            <text:p><text:a xlink:href="http://db.yadvashem.org/names/nameDetails.html?itemId=1685555&amp;language=en" xlink:type="simple">Muchnik, Jonah</text:a></text:p>
          </table:table-cell>
          <table:table-cell table:number-columns-repeated="2"/>
          <table:table-cell table:number-columns-repeated="2" office:value-type="string" calcext:value-type="string">
            <text:p>1908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69064&amp;language=ru" xlink:type="simple">Мучник,Хаим  </text:a></text:p>
          </table:table-cell>
          <table:table-cell office:value-type="string" calcext:value-type="string">
            <text:p><text:a xlink:href="http://db.yadvashem.org/names/nameDetails.html?itemId=369064&amp;language=en" xlink:type="simple">Muchnik, Haim</text:a></text:p>
          </table:table-cell>
          <table:table-cell table:number-columns-repeated="2"/>
          <table:table-cell table:number-columns-repeated="2" office:value-type="string" calcext:value-type="string">
            <text:p>191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951361&amp;language=ru" xlink:type="simple">Нагинский,Лев </text:a></text:p>
          </table:table-cell>
          <table:table-cell office:value-type="string" calcext:value-type="string">
            <text:p><text:a xlink:href="http://db.yadvashem.org/names/nameDetails.html?itemId=3951361&amp;language=en" xlink:type="simple">Naginsky, Leo</text:a></text:p>
          </table:table-cell>
          <table:table-cell table:number-columns-repeated="2"/>
          <table:table-cell table:number-columns-repeated="2" office:value-type="string" calcext:value-type="string">
            <text:p>1924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48346&amp;language=ru" xlink:type="simple">Найда Поля  </text:a></text:p>
          </table:table-cell>
          <table:table-cell office:value-type="string" calcext:value-type="string">
            <text:p><text:a xlink:href="http://db.yadvashem.org/names/nameDetails.html?itemId=1748346&amp;language=en" xlink:type="simple">Naida Fields</text:a></text:p>
          </table:table-cell>
          <table:table-cell table:number-columns-repeated="2"/>
          <table:table-cell table:number-columns-repeated="2" office:value-type="string" calcext:value-type="string">
            <text:p>192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063251&amp;language=ru" xlink:type="simple">Найдис,Нелли </text:a></text:p>
          </table:table-cell>
          <table:table-cell office:value-type="string" calcext:value-type="string">
            <text:p><text:a xlink:href="http://db.yadvashem.org/names/nameDetails.html?itemId=1063251&amp;language=en" xlink:type="simple">Naydis, Nelly</text:a></text:p>
          </table:table-cell>
          <table:table-cell table:number-columns-repeated="2"/>
          <table:table-cell table:number-columns-repeated="2" office:value-type="string" calcext:value-type="string">
            <text:p>1939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Нахманович Абрам Менделевич</text:p>
          </table:table-cell>
          <table:table-cell office:value-type="string" calcext:value-type="string">
            <text:p>Nahmanovich Abram Mendelevich</text:p>
          </table:table-cell>
          <table:table-cell office:value-type="string" calcext:value-type="string">
            <text:p>провизор</text:p>
          </table:table-cell>
          <table:table-cell office:value-type="string" calcext:value-type="string">
            <text:p>pharmacist</text:p>
          </table:table-cell>
          <table:table-cell table:number-columns-repeated="4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полицаями в октябре 1941, место захоронения - <text:s/>Песчаная гора</text:p>
          </table:table-cell>
          <table:table-cell office:value-type="string" calcext:value-type="string">
            <text:p>He was shot by policemen in Octo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Нахманович Берта Абрамовна</text:p>
          </table:table-cell>
          <table:table-cell office:value-type="string" calcext:value-type="string">
            <text:p>Nahmanovich Bert Abramovna</text:p>
          </table:table-cell>
          <table:table-cell table:number-columns-repeated="2"/>
          <table:table-cell table:number-columns-repeated="2" office:value-type="float" office:value="1838" calcext:value-type="float">
            <text:p>1838</text:p>
          </table:table-cell>
          <table:table-cell table:number-columns-repeated="2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октябре 1941, место захоронения - Песчаная гора</text:p>
          </table:table-cell>
          <table:table-cell office:value-type="string" calcext:value-type="string">
            <text:p>Was shot in Octo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Нахманович Эстер Мордуховна</text:p>
          </table:table-cell>
          <table:table-cell office:value-type="string" calcext:value-type="string">
            <text:p>Nahmanovich Esther Morduhovna</text:p>
          </table:table-cell>
          <table:table-cell table:number-columns-repeated="6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1, место захоронения - <text:s/>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Нахманович Янкель Абрамович</text:p>
          </table:table-cell>
          <table:table-cell office:value-type="string" calcext:value-type="string">
            <text:p>Nahmanovich Yankel Abramovich</text:p>
          </table:table-cell>
          <table:table-cell table:number-columns-repeated="2"/>
          <table:table-cell table:number-columns-repeated="2" office:value-type="float" office:value="1928" calcext:value-type="float">
            <text:p>1928</text:p>
          </table:table-cell>
          <table:table-cell table:number-columns-repeated="2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1, место захоронения - <text:s/>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313861&amp;language=ru" xlink:type="simple">Нейман Моисей </text:a></text:p>
          </table:table-cell>
          <table:table-cell office:value-type="string" calcext:value-type="string">
            <text:p><text:a xlink:href="http://db.yadvashem.org/names/nameDetails.html?itemId=1313861&amp;language=en" xlink:type="simple">Neumann Moses</text:a></text:p>
          </table:table-cell>
          <table:table-cell office:value-type="string" calcext:value-type="string">
            <text:p>Фармацевт </text:p>
          </table:table-cell>
          <table:table-cell office:value-type="string" calcext:value-type="string">
            <text:p>Pharmacist</text:p>
          </table:table-cell>
          <table:table-cell table:number-columns-repeated="2" office:value-type="string" calcext:value-type="string">
            <text:p>1892 </text:p>
          </table:table-cell>
          <table:table-cell office:value-type="string" calcext:value-type="string">
            <text:p>Теплик, Украина (СССР)‎ </text:p>
          </table:table-cell>
          <table:table-cell office:value-type="string" calcext:value-type="string">
            <text:p>Teplik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Погиб/ла на военной службе</text:p>
          </table:table-cell>
          <table:table-cell office:value-type="string" calcext:value-type="string">
            <text:p>Killed in military servic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823444&amp;language=ru" xlink:type="simple">Никифорова Бетя </text:a></text:p>
          </table:table-cell>
          <table:table-cell office:value-type="string" calcext:value-type="string">
            <text:p><text:a xlink:href="http://db.yadvashem.org/names/nameDetails.html?itemId=9823444&amp;language=en" xlink:type="simple">Nikiforov Betya</text:a></text:p>
          </table:table-cell>
          <table:table-cell table:number-columns-repeated="2"/>
          <table:table-cell table:number-columns-repeated="2" office:value-type="string" calcext:value-type="string">
            <text:p>194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8875917&amp;language=ru" xlink:type="simple">Нисселмахер,Имя неизвестно </text:a></text:p>
          </table:table-cell>
          <table:table-cell office:value-type="string" calcext:value-type="string">
            <text:p><text:a xlink:href="http://db.yadvashem.org/names/nameDetails.html?itemId=8875917&amp;language=en" xlink:type="simple">Nisselmaher, name unknown</text:a></text:p>
          </table:table-cell>
          <table:table-cell table:number-columns-repeated="4"/>
          <table:table-cell office:value-type="string" calcext:value-type="string">
            <text:p>Киев, Украина (СССР)‎ </text:p>
          </table:table-cell>
          <table:table-cell office:value-type="string" calcext:value-type="string">
            <text:p>Kiev, Ukraine (USSR)</text:p>
          </table:table-cell>
          <table:table-cell office:value-type="string" calcext:value-type="string">
            <text:p>Список преследуемых / ... </text:p>
          </table:table-cell>
          <table:table-cell office:value-type="string" calcext:value-type="string">
            <text:p>List of persecuted / ...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4331006&amp;language=ru" xlink:type="simple">Новодзельский Соломон  </text:a></text:p>
          </table:table-cell>
          <table:table-cell office:value-type="string" calcext:value-type="string">
            <text:p><text:a xlink:href="http://db.yadvashem.org/names/nameDetails.html?itemId=4331006&amp;language=en" xlink:type="simple">Novodzelsky Solomon</text:a></text:p>
          </table:table-cell>
          <table:table-cell table:number-columns-repeated="2"/>
          <table:table-cell table:number-columns-repeated="2" office:value-type="string" calcext:value-type="string">
            <text:p>1892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216134&amp;language=ru" xlink:type="simple">Одеский,Лейб Шай </text:a></text:p>
          </table:table-cell>
          <table:table-cell office:value-type="string" calcext:value-type="string">
            <text:p><text:a xlink:href="http://db.yadvashem.org/names/nameDetails.html?itemId=1216134&amp;language=en" xlink:type="simple">Odesky, Shai Leib</text:a></text:p>
          </table:table-cell>
          <table:table-cell table:number-columns-repeated="2"/>
          <table:table-cell table:number-columns-repeated="2" office:value-type="string" calcext:value-type="string">
            <text:p>1888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54080&amp;language=ru" xlink:type="simple">Одеский,Сима Хая </text:a></text:p>
          </table:table-cell>
          <table:table-cell office:value-type="string" calcext:value-type="string">
            <text:p><text:a xlink:href="http://db.yadvashem.org/names/nameDetails.html?itemId=1754080&amp;language=en" xlink:type="simple">Odesky, Sima Haya</text:a></text:p>
          </table:table-cell>
          <table:table-cell table:number-columns-repeated="2"/>
          <table:table-cell table:number-columns-repeated="2" office:value-type="string" calcext:value-type="string">
            <text:p>1892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Оканегейзер</text:p>
          </table:table-cell>
          <table:table-cell office:value-type="string" calcext:value-type="string">
            <text:p>Okanegeyzer</text:p>
          </table:table-cell>
          <table:table-cell table:number-columns-repeated="4"/>
          <table:table-cell office:value-type="string" calcext:value-type="string">
            <text:p>г. Николаев </text:p>
          </table:table-cell>
          <table:table-cell office:value-type="string" calcext:value-type="string">
            <text:p>Nikolaev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2, место захоронения - <text:s/>Песчаная гора</text:p>
          </table:table-cell>
          <table:table-cell office:value-type="string" calcext:value-type="string">
            <text:p>Shot in 1942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8875872&amp;language=ru" xlink:type="simple">Оканегенгер,Имя неизвестно </text:a></text:p>
          </table:table-cell>
          <table:table-cell office:value-type="string" calcext:value-type="string">
            <text:p><text:a xlink:href="http://db.yadvashem.org/names/nameDetails.html?itemId=8875872&amp;language=en" xlink:type="simple">Okanegenger, name unknown</text:a></text:p>
          </table:table-cell>
          <table:table-cell table:number-columns-repeated="4"/>
          <table:table-cell office:value-type="string" calcext:value-type="string">
            <text:p>Николаев, Украина (СССР)‎ </text:p>
          </table:table-cell>
          <table:table-cell office:value-type="string" calcext:value-type="string">
            <text:p>Nikolaev, Ukraine (USSR)</text:p>
          </table:table-cell>
          <table:table-cell office:value-type="string" calcext:value-type="string">
            <text:p>Список преследуемых / ... </text:p>
          </table:table-cell>
          <table:table-cell office:value-type="string" calcext:value-type="string">
            <text:p>List of persecuted / ...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060719&amp;language=ru" xlink:type="simple">Оксенгенгер,Имя неизвестно </text:a></text:p>
          </table:table-cell>
          <table:table-cell office:value-type="string" calcext:value-type="string">
            <text:p><text:a xlink:href="http://db.yadvashem.org/names/nameDetails.html?itemId=6060719&amp;language=en" xlink:type="simple">Oksengenger, name unknown</text:a></text:p>
          </table:table-cell>
          <table:table-cell table:number-columns-repeated="4"/>
          <table:table-cell office:value-type="string" calcext:value-type="string">
            <text:p>Николаев, Украина (СССР)‎ </text:p>
          </table:table-cell>
          <table:table-cell office:value-type="string" calcext:value-type="string">
            <text:p>Nikolaev, Ukraine (USSR)</text:p>
          </table:table-cell>
          <table:table-cell office:value-type="string" calcext:value-type="string">
            <text:p>Список преследуемых / ... </text:p>
          </table:table-cell>
          <table:table-cell office:value-type="string" calcext:value-type="string">
            <text:p>List of persecuted / ...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Окунь Мирон</text:p>
          </table:table-cell>
          <table:table-cell office:value-type="string" calcext:value-type="string">
            <text:p>Perch Miron</text:p>
          </table:table-cell>
          <table:table-cell table:number-columns-repeated="4"/>
          <table:table-cell office:value-type="string" calcext:value-type="string">
            <text:p>Киев, Украина (СССР)‎</text:p>
          </table:table-cell>
          <table:table-cell office:value-type="string" calcext:value-type="string">
            <text:p>Kiev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1, место захоронения - 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709088&amp;language=ru" xlink:type="simple">Ополинская,Имя неизвестно </text:a></text:p>
          </table:table-cell>
          <table:table-cell office:value-type="string" calcext:value-type="string">
            <text:p><text:a xlink:href="http://db.yadvashem.org/names/nameDetails.html?itemId=6709088&amp;language=en" xlink:type="simple">Opolinskaya, name unknown</text:a></text:p>
          </table:table-cell>
          <table:table-cell table:number-columns-repeated="2"/>
          <table:table-cell table:number-columns-repeated="2" office:value-type="string" calcext:value-type="string">
            <text:p>1884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709087&amp;language=ru" xlink:type="simple">Ополинский,Имя неизвестно </text:a></text:p>
          </table:table-cell>
          <table:table-cell office:value-type="string" calcext:value-type="string">
            <text:p><text:a xlink:href="http://db.yadvashem.org/names/nameDetails.html?itemId=6709087&amp;language=en" xlink:type="simple">Opolinsky, name unknown</text:a></text:p>
          </table:table-cell>
          <table:table-cell table:number-columns-repeated="2"/>
          <table:table-cell table:number-columns-repeated="2" office:value-type="string" calcext:value-type="string">
            <text:p>1884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Островская Голда</text:p>
          </table:table-cell>
          <table:table-cell office:value-type="string" calcext:value-type="string">
            <text:p>Ostrovskaya Gold</text:p>
          </table:table-cell>
          <table:table-cell office:value-type="string" calcext:value-type="string">
            <text:p>медсестра</text:p>
          </table:table-cell>
          <table:table-cell office:value-type="string" calcext:value-type="string">
            <text:p>nurse</text:p>
          </table:table-cell>
          <table:table-cell table:number-columns-repeated="2"/>
          <table:table-cell office:value-type="string" calcext:value-type="string">
            <text:p>Киев, Украина (СССР)‎</text:p>
          </table:table-cell>
          <table:table-cell office:value-type="string" calcext:value-type="string">
            <text:p>Kiev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Кременчуге в 1942, место захоронения неизвестно</text:p>
          </table:table-cell>
          <table:table-cell office:value-type="string" calcext:value-type="string">
            <text:p>Shot in Kremenchug, Ukraine (USSR) in 1942, the place of burial is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Островский Наум Абрамович</text:p>
          </table:table-cell>
          <table:table-cell office:value-type="string" calcext:value-type="string">
            <text:p>Ostrovsky Naum Abramovich</text:p>
          </table:table-cell>
          <table:table-cell table:number-columns-repeated="2"/>
          <table:table-cell table:number-columns-repeated="2" office:value-type="float" office:value="1924" calcext:value-type="float">
            <text:p>1924</text:p>
          </table:table-cell>
          <table:table-cell table:number-columns-repeated="2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1, место захоронения - <text:s/>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4004466&amp;language=ru" xlink:type="simple">Островский,Давид </text:a></text:p>
          </table:table-cell>
          <table:table-cell office:value-type="string" calcext:value-type="string">
            <text:p><text:a xlink:href="http://db.yadvashem.org/names/nameDetails.html?itemId=4004466&amp;language=en" xlink:type="simple">Ostrowski, David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916432&amp;language=ru" xlink:type="simple">Островский,Хава </text:a></text:p>
          </table:table-cell>
          <table:table-cell office:value-type="string" calcext:value-type="string">
            <text:p><text:a xlink:href="http://db.yadvashem.org/names/nameDetails.html?itemId=1916432&amp;language=en" xlink:type="simple">Ostrovsky, Hav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025242&amp;language=ru" xlink:type="simple">Павловски,Берл  </text:a></text:p>
          </table:table-cell>
          <table:table-cell office:value-type="string" calcext:value-type="string">
            <text:p><text:a xlink:href="http://db.yadvashem.org/names/nameDetails.html?itemId=1025242&amp;language=en" xlink:type="simple">Pawlowski, Berl</text:a></text:p>
          </table:table-cell>
          <table:table-cell table:number-columns-repeated="2"/>
          <table:table-cell table:number-columns-repeated="2" office:value-type="string" calcext:value-type="string">
            <text:p>1886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681570&amp;language=ru" xlink:type="simple">Пайн,Фаня </text:a></text:p>
          </table:table-cell>
          <table:table-cell office:value-type="string" calcext:value-type="string">
            <text:p><text:a xlink:href="http://db.yadvashem.org/names/nameDetails.html?itemId=5681570&amp;language=en" xlink:type="simple">Pine, Fania</text:a></text:p>
          </table:table-cell>
          <table:table-cell table:number-columns-repeated="2"/>
          <table:table-cell table:number-columns-repeated="2" office:value-type="string" calcext:value-type="string">
            <text:p>1897 </text:p>
          </table:table-cell>
          <table:table-cell office:value-type="string" calcext:value-type="string">
            <text:p> Украина (СССР)‎ </text:p>
          </table:table-cell>
          <table:table-cell office:value-type="string" calcext:value-type="string">
            <text:p>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840640&amp;language=ru" xlink:type="simple">Певзнер Иосиф</text:a></text:p>
          </table:table-cell>
          <table:table-cell office:value-type="string" calcext:value-type="string">
            <text:p><text:a xlink:href="http://db.yadvashem.org/names/nameDetails.html?itemId=1840640&amp;language=en" xlink:type="simple">Joseph Pevzner</text:a></text:p>
          </table:table-cell>
          <table:table-cell table:number-columns-repeated="2"/>
          <table:table-cell table:number-columns-repeated="2" office:value-type="string" calcext:value-type="string">
            <text:p>1882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8121276&amp;language=ru" xlink:type="simple">Пекарский,Лейба </text:a></text:p>
          </table:table-cell>
          <table:table-cell office:value-type="string" calcext:value-type="string">
            <text:p><text:a xlink:href="http://db.yadvashem.org/names/nameDetails.html?itemId=8121276&amp;language=en" xlink:type="simple">Baking, Leib</text:a></text:p>
          </table:table-cell>
          <table:table-cell table:number-columns-repeated="2"/>
          <table:table-cell table:number-columns-repeated="2" office:value-type="string" calcext:value-type="string">
            <text:p>1896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624889&amp;language=ru" xlink:type="simple">Пикус,Фаина </text:a></text:p>
          </table:table-cell>
          <table:table-cell office:value-type="string" calcext:value-type="string">
            <text:p><text:a xlink:href="http://db.yadvashem.org/names/nameDetails.html?itemId=5624889&amp;language=en" xlink:type="simple">Picos, Faina</text:a></text:p>
          </table:table-cell>
          <table:table-cell table:number-columns-repeated="2"/>
          <table:table-cell table:number-columns-repeated="2" office:value-type="string" calcext:value-type="string">
            <text:p>1919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624888&amp;language=ru" xlink:type="simple">Пикус,Эва </text:a></text:p>
          </table:table-cell>
          <table:table-cell office:value-type="string" calcext:value-type="string">
            <text:p><text:a xlink:href="http://db.yadvashem.org/names/nameDetails.html?itemId=5624888&amp;language=en" xlink:type="simple">Picos, Eva</text:a></text:p>
          </table:table-cell>
          <table:table-cell table:number-columns-repeated="2"/>
          <table:table-cell table:number-columns-repeated="2" office:value-type="string" calcext:value-type="string">
            <text:p>189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335309&amp;language=ru" xlink:type="simple">Пилявская,Софья </text:a></text:p>
          </table:table-cell>
          <table:table-cell office:value-type="string" calcext:value-type="string">
            <text:p><text:a xlink:href="http://db.yadvashem.org/names/nameDetails.html?itemId=6335309&amp;language=en" xlink:type="simple">Pilyavskaya, Sofia</text:a></text:p>
          </table:table-cell>
          <table:table-cell table:number-columns-repeated="2"/>
          <table:table-cell table:number-columns-repeated="2" office:value-type="string" calcext:value-type="string">
            <text:p>1899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335310&amp;language=ru" xlink:type="simple">Пилявский,Владимир </text:a></text:p>
          </table:table-cell>
          <table:table-cell office:value-type="string" calcext:value-type="string">
            <text:p><text:a xlink:href="http://db.yadvashem.org/names/nameDetails.html?itemId=6335310&amp;language=en" xlink:type="simple">Pilyavskii Vladimir</text:a></text:p>
          </table:table-cell>
          <table:table-cell table:number-columns-repeated="2"/>
          <table:table-cell table:number-columns-repeated="2" office:value-type="string" calcext:value-type="string">
            <text:p>193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546981&amp;language=ru" xlink:type="simple">Пискун,Хая </text:a></text:p>
          </table:table-cell>
          <table:table-cell office:value-type="string" calcext:value-type="string">
            <text:p><text:a xlink:href="http://db.yadvashem.org/names/nameDetails.html?itemId=6546981&amp;language=en" xlink:type="simple">Piskun, Huy</text:a></text:p>
          </table:table-cell>
          <table:table-cell table:number-columns-repeated="2"/>
          <table:table-cell table:number-columns-repeated="2" office:value-type="string" calcext:value-type="string">
            <text:p>186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Плазнер Нихама и двое детей</text:p>
          </table:table-cell>
          <table:table-cell office:value-type="string" calcext:value-type="string">
            <text:p>Plazner Nihama and two children</text:p>
          </table:table-cell>
          <table:table-cell table:number-columns-repeated="2"/>
          <table:table-cell table:number-columns-repeated="2" office:value-type="float" office:value="1918" calcext:value-type="float">
            <text:p>1918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ы в 1941, место захоронения – <text:s/>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Плазнер Сима Нухимовна</text:p>
          </table:table-cell>
          <table:table-cell office:value-type="string" calcext:value-type="string">
            <text:p>Plazner Sima Nuhimovna</text:p>
          </table:table-cell>
          <table:table-cell table:number-columns-repeated="2"/>
          <table:table-cell table:number-columns-repeated="2" office:value-type="float" office:value="1887" calcext:value-type="float">
            <text:p>1887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1, место захоронения – <text:s/>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179876&amp;language=ru" xlink:type="simple">Повжиткова,Хая </text:a></text:p>
          </table:table-cell>
          <table:table-cell office:value-type="string" calcext:value-type="string">
            <text:p><text:a xlink:href="http://db.yadvashem.org/names/nameDetails.html?itemId=7179876&amp;language=en" xlink:type="simple">Povzhitkova, Huy</text:a></text:p>
          </table:table-cell>
          <table:table-cell table:number-columns-repeated="2"/>
          <table:table-cell table:number-columns-repeated="2" office:value-type="string" calcext:value-type="string">
            <text:p>191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Повзнер Хаим</text:p>
          </table:table-cell>
          <table:table-cell office:value-type="string" calcext:value-type="string">
            <text:p>Povzner Haim</text:p>
          </table:table-cell>
          <table:table-cell table:number-columns-repeated="4"/>
          <table:table-cell office:value-type="string" calcext:value-type="string">
            <text:p>Киев, Украина (СССР)‎</text:p>
          </table:table-cell>
          <table:table-cell office:value-type="string" calcext:value-type="string">
            <text:p>Kiev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ы в октябре 1941, место захоронения неизвестно</text:p>
          </table:table-cell>
          <table:table-cell office:value-type="string" calcext:value-type="string">
            <text:p>Shot to death in October 1941, the place of burial is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4076485&amp;language=ru" xlink:type="simple">Поляк,Израиль Мордух </text:a></text:p>
          </table:table-cell>
          <table:table-cell office:value-type="string" calcext:value-type="string">
            <text:p><text:a xlink:href="http://db.yadvashem.org/names/nameDetails.html?itemId=4076485&amp;language=en" xlink:type="simple">Polyak, Israel Mordukh</text:a></text:p>
          </table:table-cell>
          <table:table-cell table:number-columns-repeated="2"/>
          <table:table-cell table:number-columns-repeated="2" office:value-type="string" calcext:value-type="string">
            <text:p>1902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Погиб/ла на военной службе</text:p>
          </table:table-cell>
          <table:table-cell office:value-type="string" calcext:value-type="string">
            <text:p>Killed in military servic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Потак Лазарь Юрьевич</text:p>
          </table:table-cell>
          <table:table-cell office:value-type="string" calcext:value-type="string">
            <text:p>Indulging Lazarus Y.</text:p>
          </table:table-cell>
          <table:table-cell office:value-type="string" calcext:value-type="string">
            <text:p>кондитер</text:p>
          </table:table-cell>
          <table:table-cell office:value-type="string" calcext:value-type="string">
            <text:p>confectioner</text:p>
          </table:table-cell>
          <table:table-cell table:number-columns-repeated="4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1, место захоронения - <text:s/>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380232&amp;language=ru" xlink:type="simple">Процко,Сара Сура </text:a></text:p>
          </table:table-cell>
          <table:table-cell office:value-type="string" calcext:value-type="string">
            <text:p><text:a xlink:href="http://db.yadvashem.org/names/nameDetails.html?itemId=7380232&amp;language=en" xlink:type="simple">Protsko Sara Sura</text:a></text:p>
          </table:table-cell>
          <table:table-cell table:number-columns-repeated="2"/>
          <table:table-cell table:number-columns-repeated="2" office:value-type="string" calcext:value-type="string">
            <text:p>1914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203532&amp;language=ru" xlink:type="simple">Пупко Изя  </text:a></text:p>
          </table:table-cell>
          <table:table-cell office:value-type="string" calcext:value-type="string">
            <text:p><text:a xlink:href="http://db.yadvashem.org/names/nameDetails.html?itemId=1203532&amp;language=en" xlink:type="simple">Pupko Izzy</text:a></text:p>
          </table:table-cell>
          <table:table-cell table:number-columns-repeated="2"/>
          <table:table-cell table:number-columns-repeated="2" office:value-type="string" calcext:value-type="string">
            <text:p>1937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203533&amp;language=ru" xlink:type="simple">Пупко Маркус </text:a></text:p>
          </table:table-cell>
          <table:table-cell office:value-type="string" calcext:value-type="string">
            <text:p><text:a xlink:href="http://db.yadvashem.org/names/nameDetails.html?itemId=1203533&amp;language=en" xlink:type="simple">Pupko Marcus</text:a></text:p>
          </table:table-cell>
          <table:table-cell table:number-columns-repeated="2"/>
          <table:table-cell table:number-columns-repeated="2" office:value-type="string" calcext:value-type="string">
            <text:p>193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78241&amp;language=ru" xlink:type="simple">Пупко,Гриша  </text:a></text:p>
          </table:table-cell>
          <table:table-cell office:value-type="string" calcext:value-type="string">
            <text:p><text:a xlink:href="http://db.yadvashem.org/names/nameDetails.html?itemId=978241&amp;language=en" xlink:type="simple">Navel, Grisha</text:a></text:p>
          </table:table-cell>
          <table:table-cell table:number-columns-repeated="2"/>
          <table:table-cell table:number-columns-repeated="2" office:value-type="string" calcext:value-type="string">
            <text:p>1929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4331575&amp;language=ru" xlink:type="simple">Пурковникова,Соня </text:a></text:p>
          </table:table-cell>
          <table:table-cell office:value-type="string" calcext:value-type="string">
            <text:p><text:a xlink:href="http://db.yadvashem.org/names/nameDetails.html?itemId=4331575&amp;language=en" xlink:type="simple">Purkovnikova Sonia</text:a></text:p>
          </table:table-cell>
          <table:table-cell table:number-columns-repeated="2"/>
          <table:table-cell table:number-columns-repeated="2" office:value-type="string" calcext:value-type="string">
            <text:p>1898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333456&amp;language=ru" xlink:type="simple">Пурковникова,Соня </text:a></text:p>
          </table:table-cell>
          <table:table-cell office:value-type="string" calcext:value-type="string">
            <text:p><text:a xlink:href="http://db.yadvashem.org/names/nameDetails.html?itemId=6333456&amp;language=en" xlink:type="simple">Purkovnikova Sonia</text:a></text:p>
          </table:table-cell>
          <table:table-cell table:number-columns-repeated="2"/>
          <table:table-cell table:number-columns-repeated="2" office:value-type="string" calcext:value-type="string">
            <text:p>190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964304&amp;language=ru" xlink:type="simple">Пурковникова,Фрума  </text:a></text:p>
          </table:table-cell>
          <table:table-cell office:value-type="string" calcext:value-type="string">
            <text:p><text:a xlink:href="http://db.yadvashem.org/names/nameDetails.html?itemId=3964304&amp;language=en" xlink:type="simple">Purkovnikova, Frum</text:a></text:p>
          </table:table-cell>
          <table:table-cell table:number-columns-repeated="2"/>
          <table:table-cell table:number-columns-repeated="2" office:value-type="string" calcext:value-type="string">
            <text:p>187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333455&amp;language=ru" xlink:type="simple">Пурховникова,Фрума </text:a></text:p>
          </table:table-cell>
          <table:table-cell office:value-type="string" calcext:value-type="string">
            <text:p><text:a xlink:href="http://db.yadvashem.org/names/nameDetails.html?itemId=6333455&amp;language=en" xlink:type="simple">Purhovnikova, Frum</text:a></text:p>
          </table:table-cell>
          <table:table-cell table:number-columns-repeated="2"/>
          <table:table-cell table:number-columns-repeated="2" office:value-type="string" calcext:value-type="string">
            <text:p>1869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95226&amp;language=ru" xlink:type="simple">Рабинович,Мира </text:a></text:p>
          </table:table-cell>
          <table:table-cell office:value-type="string" calcext:value-type="string">
            <text:p><text:a xlink:href="http://db.yadvashem.org/names/nameDetails.html?itemId=795226&amp;language=en" xlink:type="simple">Rabinovich, Mir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64407&amp;language=ru" xlink:type="simple">Рапопорт,Сима </text:a></text:p>
          </table:table-cell>
          <table:table-cell office:value-type="string" calcext:value-type="string">
            <text:p><text:a xlink:href="http://db.yadvashem.org/names/nameDetails.html?itemId=764407&amp;language=en" xlink:type="simple">Rapoport, Sima</text:a></text:p>
          </table:table-cell>
          <table:table-cell table:number-columns-repeated="2"/>
          <table:table-cell table:number-columns-repeated="2" office:value-type="string" calcext:value-type="string">
            <text:p>1904 </text:p>
          </table:table-cell>
          <table:table-cell office:value-type="string" calcext:value-type="string">
            <text:p>Тэтэруши Ной, Румыния‎ </text:p>
          </table:table-cell>
          <table:table-cell office:value-type="string" calcext:value-type="string">
            <text:p>Teterushi Noi, Romania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269419&amp;language=ru" xlink:type="simple">Рапопорт,Хана </text:a></text:p>
          </table:table-cell>
          <table:table-cell office:value-type="string" calcext:value-type="string">
            <text:p><text:a xlink:href="http://db.yadvashem.org/names/nameDetails.html?itemId=9269419&amp;language=en" xlink:type="simple">Rapoport, Hana</text:a></text:p>
          </table:table-cell>
          <table:table-cell table:number-columns-repeated="2"/>
          <table:table-cell table:number-columns-repeated="2" office:value-type="string" calcext:value-type="string">
            <text:p>1884 </text:p>
          </table:table-cell>
          <table:table-cell office:value-type="string" calcext:value-type="string">
            <text:p>Сорока, Румыния‎ </text:p>
          </table:table-cell>
          <table:table-cell office:value-type="string" calcext:value-type="string">
            <text:p>Soroka, Romania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269420&amp;language=ru" xlink:type="simple">Рапопорт,Шимон </text:a></text:p>
          </table:table-cell>
          <table:table-cell office:value-type="string" calcext:value-type="string">
            <text:p><text:a xlink:href="http://db.yadvashem.org/names/nameDetails.html?itemId=9269420&amp;language=en" xlink:type="simple">Rapoport, Shimon</text:a></text:p>
          </table:table-cell>
          <table:table-cell table:number-columns-repeated="2"/>
          <table:table-cell table:number-columns-repeated="2" office:value-type="string" calcext:value-type="string">
            <text:p>1876 </text:p>
          </table:table-cell>
          <table:table-cell office:value-type="string" calcext:value-type="string">
            <text:p>Сорока, Румыния‎ </text:p>
          </table:table-cell>
          <table:table-cell office:value-type="string" calcext:value-type="string">
            <text:p>Soroka, Romania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616075&amp;language=ru" xlink:type="simple">Раскин,Гершн </text:a></text:p>
          </table:table-cell>
          <table:table-cell office:value-type="string" calcext:value-type="string">
            <text:p><text:a xlink:href="http://db.yadvashem.org/names/nameDetails.html?itemId=3616075&amp;language=en" xlink:type="simple">Raskin, Gershn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70098&amp;language=ru" xlink:type="simple">Раскин,Яков </text:a></text:p>
          </table:table-cell>
          <table:table-cell office:value-type="string" calcext:value-type="string">
            <text:p><text:a xlink:href="http://db.yadvashem.org/names/nameDetails.html?itemId=1170098&amp;language=en" xlink:type="simple">Raskin, James</text:a></text:p>
          </table:table-cell>
          <table:table-cell table:number-columns-repeated="2"/>
          <table:table-cell table:number-columns-repeated="2" office:value-type="string" calcext:value-type="string">
            <text:p>1924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0680678&amp;language=ru" xlink:type="simple">Рахман,Лев </text:a></text:p>
          </table:table-cell>
          <table:table-cell office:value-type="string" calcext:value-type="string">
            <text:p><text:a xlink:href="http://db.yadvashem.org/names/nameDetails.html?itemId=10680678&amp;language=en" xlink:type="simple">Rahman, Leo</text:a></text:p>
          </table:table-cell>
          <table:table-cell table:number-columns-repeated="2"/>
          <table:table-cell table:number-columns-repeated="2" office:value-type="string" calcext:value-type="string">
            <text:p>1925 </text:p>
          </table:table-cell>
          <table:table-cell office:value-type="string" calcext:value-type="string">
            <text:p>Семипалатинск, Казахстан (СССР)‎ </text:p>
          </table:table-cell>
          <table:table-cell office:value-type="string" calcext:value-type="string">
            <text:p>Semipalatinsk, Kazakhstan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Погиб/ла на военной службе</text:p>
          </table:table-cell>
          <table:table-cell office:value-type="string" calcext:value-type="string">
            <text:p>Killed in military servic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921193&amp;language=ru" xlink:type="simple">Реентович,Ида </text:a></text:p>
          </table:table-cell>
          <table:table-cell office:value-type="string" calcext:value-type="string">
            <text:p><text:a xlink:href="http://db.yadvashem.org/names/nameDetails.html?itemId=7921193&amp;language=en" xlink:type="simple">Reentovich, Ida</text:a></text:p>
          </table:table-cell>
          <table:table-cell table:number-columns-repeated="2"/>
          <table:table-cell table:number-columns-repeated="2" office:value-type="string" calcext:value-type="string">
            <text:p>188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921194&amp;language=ru" xlink:type="simple">Реентович,Люба Любовь </text:a></text:p>
          </table:table-cell>
          <table:table-cell office:value-type="string" calcext:value-type="string">
            <text:p><text:a xlink:href="http://db.yadvashem.org/names/nameDetails.html?itemId=7921194&amp;language=en" xlink:type="simple">Reentovich, Luba Love</text:a></text:p>
          </table:table-cell>
          <table:table-cell table:number-columns-repeated="2"/>
          <table:table-cell table:number-columns-repeated="2" office:value-type="string" calcext:value-type="string">
            <text:p>1917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921192&amp;language=ru" xlink:type="simple">Реентович,Пинхас Моисей </text:a></text:p>
          </table:table-cell>
          <table:table-cell office:value-type="string" calcext:value-type="string">
            <text:p><text:a xlink:href="http://db.yadvashem.org/names/nameDetails.html?itemId=7921192&amp;language=en" xlink:type="simple">Reentovich, Pinchas Moses</text:a></text:p>
          </table:table-cell>
          <table:table-cell table:number-columns-repeated="2"/>
          <table:table-cell table:number-columns-repeated="2" office:value-type="string" calcext:value-type="string">
            <text:p>1883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Резник Брайна</text:p>
          </table:table-cell>
          <table:table-cell office:value-type="string" calcext:value-type="string">
            <text:p>Brian Resnick</text:p>
          </table:table-cell>
          <table:table-cell table:number-columns-repeated="2"/>
          <table:table-cell table:number-columns-repeated="2" office:value-type="float" office:value="1880" calcext:value-type="float">
            <text:p>1880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1, место захоронения неизвестно</text:p>
          </table:table-cell>
          <table:table-cell office:value-type="string" calcext:value-type="string">
            <text:p>Shot in 1941, the place of burial is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Резник Шлома Лейбович</text:p>
          </table:table-cell>
          <table:table-cell office:value-type="string" calcext:value-type="string">
            <text:p>Reznik Shlomo Leibovich</text:p>
          </table:table-cell>
          <table:table-cell office:value-type="string" calcext:value-type="string">
            <text:p>портной</text:p>
          </table:table-cell>
          <table:table-cell office:value-type="string" calcext:value-type="string">
            <text:p>tailor</text:p>
          </table:table-cell>
          <table:table-cell table:number-columns-repeated="2" office:value-type="float" office:value="1887" calcext:value-type="float">
            <text:p>1887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1, место захоронения неизвестно</text:p>
          </table:table-cell>
          <table:table-cell office:value-type="string" calcext:value-type="string">
            <text:p>Shot in 1941, the place of burial is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705666&amp;language=ru" xlink:type="simple">Резников,Бенцион </text:a></text:p>
          </table:table-cell>
          <table:table-cell office:value-type="string" calcext:value-type="string">
            <text:p><text:a xlink:href="http://db.yadvashem.org/names/nameDetails.html?itemId=7705666&amp;language=en" xlink:type="simple">Reznikov, Benzion</text:a></text:p>
          </table:table-cell>
          <table:table-cell table:number-columns-repeated="2"/>
          <table:table-cell table:number-columns-repeated="2" office:value-type="string" calcext:value-type="string">
            <text:p>1868 </text:p>
          </table:table-cell>
          <table:table-cell office:value-type="string" calcext:value-type="string">
            <text:p>Крюков, Украина (СССР)‎ </text:p>
          </table:table-cell>
          <table:table-cell office:value-type="string" calcext:value-type="string">
            <text:p>Kryukov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880924&amp;language=ru" xlink:type="simple">Резников,Рувим </text:a></text:p>
          </table:table-cell>
          <table:table-cell office:value-type="string" calcext:value-type="string">
            <text:p><text:a xlink:href="http://db.yadvashem.org/names/nameDetails.html?itemId=6880924&amp;language=en" xlink:type="simple">Reznikov, Reuben</text:a></text:p>
          </table:table-cell>
          <table:table-cell table:number-columns-repeated="2"/>
          <table:table-cell table:number-columns-repeated="2" office:value-type="string" calcext:value-type="string">
            <text:p>1862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579928&amp;language=ru" xlink:type="simple">Резников,Шлема </text:a></text:p>
          </table:table-cell>
          <table:table-cell office:value-type="string" calcext:value-type="string">
            <text:p><text:a xlink:href="http://db.yadvashem.org/names/nameDetails.html?itemId=9579928&amp;language=en" xlink:type="simple">Reznikov, Slam</text:a></text:p>
          </table:table-cell>
          <table:table-cell table:number-columns-repeated="2"/>
          <table:table-cell table:number-columns-repeated="2" office:value-type="string" calcext:value-type="string">
            <text:p>187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892693&amp;language=ru" xlink:type="simple">Резникова,Рахиль </text:a></text:p>
          </table:table-cell>
          <table:table-cell office:value-type="string" calcext:value-type="string">
            <text:p><text:a xlink:href="http://db.yadvashem.org/names/nameDetails.html?itemId=892693&amp;language=en" xlink:type="simple">Reznikov, Rachel</text:a></text:p>
          </table:table-cell>
          <table:table-cell table:number-columns-repeated="4"/>
          <table:table-cell office:value-type="string" calcext:value-type="string">
            <text:p>Градизк, Украина (СССР)‎ </text:p>
          </table:table-cell>
          <table:table-cell office:value-type="string" calcext:value-type="string">
            <text:p>Gradizk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880925&amp;language=ru" xlink:type="simple">Резникова,Сарра </text:a></text:p>
          </table:table-cell>
          <table:table-cell office:value-type="string" calcext:value-type="string">
            <text:p><text:a xlink:href="http://db.yadvashem.org/names/nameDetails.html?itemId=6880925&amp;language=en" xlink:type="simple">Reznikov, Sarah</text:a></text:p>
          </table:table-cell>
          <table:table-cell table:number-columns-repeated="2"/>
          <table:table-cell table:number-columns-repeated="2" office:value-type="string" calcext:value-type="string">
            <text:p>1906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Ровенская Лия</text:p>
          </table:table-cell>
          <table:table-cell office:value-type="string" calcext:value-type="string">
            <text:p>Rivne Leah</text:p>
          </table:table-cell>
          <table:table-cell table:number-columns-repeated="2"/>
          <table:table-cell table:number-columns-repeated="2" office:value-type="float" office:value="1926" calcext:value-type="float">
            <text:p>1926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1, место захоронения - <text:s/>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Ровенская Эстер Мордуховна</text:p>
          </table:table-cell>
          <table:table-cell office:value-type="string" calcext:value-type="string">
            <text:p>Rivne Esther Morduhovna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1, место захоронения - <text:s/>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Ровенский Лазарь Наумович</text:p>
          </table:table-cell>
          <table:table-cell office:value-type="string" calcext:value-type="string">
            <text:p>Rivne Lazar N.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1, место захоронения - <text:s/>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Ровенский Наум</text:p>
          </table:table-cell>
          <table:table-cell office:value-type="string" calcext:value-type="string">
            <text:p>Rivne Naum</text:p>
          </table:table-cell>
          <table:table-cell table:number-columns-repeated="2"/>
          <table:table-cell table:number-columns-repeated="2" office:value-type="float" office:value="1887" calcext:value-type="float">
            <text:p>1887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1, место захоронения - <text:s/>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614090&amp;language=ru" xlink:type="simple">Розенберг,Беньямин  </text:a></text:p>
          </table:table-cell>
          <table:table-cell office:value-type="string" calcext:value-type="string">
            <text:p><text:a xlink:href="http://db.yadvashem.org/names/nameDetails.html?itemId=1614090&amp;language=en" xlink:type="simple">Rosenberg, Benjamin</text:a></text:p>
          </table:table-cell>
          <table:table-cell table:number-columns-repeated="2"/>
          <table:table-cell table:number-columns-repeated="2" office:value-type="string" calcext:value-type="string">
            <text:p>1909 </text:p>
          </table:table-cell>
          <table:table-cell office:value-type="string" calcext:value-type="string">
            <text:p>Кременцюк, Румыния‎ </text:p>
          </table:table-cell>
          <table:table-cell office:value-type="string" calcext:value-type="string">
            <text:p>Krementsyuk, Romania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23311&amp;language=ru" xlink:type="simple">Розенберг,Двора Дрора </text:a></text:p>
          </table:table-cell>
          <table:table-cell office:value-type="string" calcext:value-type="string">
            <text:p><text:a xlink:href="http://db.yadvashem.org/names/nameDetails.html?itemId=923311&amp;language=en" xlink:type="simple">Rosenberg, Court Dror</text:a></text:p>
          </table:table-cell>
          <table:table-cell table:number-columns-repeated="2"/>
          <table:table-cell table:number-columns-repeated="2" office:value-type="string" calcext:value-type="string">
            <text:p>1879 </text:p>
          </table:table-cell>
          <table:table-cell office:value-type="string" calcext:value-type="string">
            <text:p>Кременцюк, Украина (СССР)‎ </text:p>
          </table:table-cell>
          <table:table-cell office:value-type="string" calcext:value-type="string">
            <text:p>Krementsyuk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17496&amp;language=ru" xlink:type="simple">Розенберг,Сара Ита </text:a></text:p>
          </table:table-cell>
          <table:table-cell office:value-type="string" calcext:value-type="string">
            <text:p><text:a xlink:href="http://db.yadvashem.org/names/nameDetails.html?itemId=717496&amp;language=en" xlink:type="simple">Rosenberg, Sarah Ita</text:a></text:p>
          </table:table-cell>
          <table:table-cell table:number-columns-repeated="2"/>
          <table:table-cell table:number-columns-repeated="2" office:value-type="string" calcext:value-type="string">
            <text:p>1906 </text:p>
          </table:table-cell>
          <table:table-cell office:value-type="string" calcext:value-type="string">
            <text:p>Кременцюк, Румыния‎ </text:p>
          </table:table-cell>
          <table:table-cell office:value-type="string" calcext:value-type="string">
            <text:p>Krementsyuk, Romania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447060&amp;language=ru" xlink:type="simple">Розенберг,Херш Арон </text:a></text:p>
          </table:table-cell>
          <table:table-cell office:value-type="string" calcext:value-type="string">
            <text:p><text:a xlink:href="http://db.yadvashem.org/names/nameDetails.html?itemId=447060&amp;language=en" xlink:type="simple">Rosenberg, Aaron Hersh</text:a></text:p>
          </table:table-cell>
          <table:table-cell table:number-columns-repeated="2"/>
          <table:table-cell table:number-columns-repeated="2" office:value-type="string" calcext:value-type="string">
            <text:p>1878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997084&amp;language=ru" xlink:type="simple">Розенблит,Велвел </text:a></text:p>
          </table:table-cell>
          <table:table-cell office:value-type="string" calcext:value-type="string">
            <text:p><text:a xlink:href="http://db.yadvashem.org/names/nameDetails.html?itemId=3997084&amp;language=en" xlink:type="simple">Rosenblit, Velvel</text:a></text:p>
          </table:table-cell>
          <table:table-cell table:number-columns-repeated="2"/>
          <table:table-cell table:number-columns-repeated="2" office:value-type="string" calcext:value-type="string">
            <text:p>1916 </text:p>
          </table:table-cell>
          <table:table-cell office:value-type="string" calcext:value-type="string">
            <text:p>Кременцюк, Румыния‎ </text:p>
          </table:table-cell>
          <table:table-cell office:value-type="string" calcext:value-type="string">
            <text:p>Krementsyuk, Romania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4332301&amp;language=ru" xlink:type="simple">Розенблит,Давид </text:a></text:p>
          </table:table-cell>
          <table:table-cell office:value-type="string" calcext:value-type="string">
            <text:p><text:a xlink:href="http://db.yadvashem.org/names/nameDetails.html?itemId=4332301&amp;language=en" xlink:type="simple">Rosenblit David</text:a></text:p>
          </table:table-cell>
          <table:table-cell table:number-columns-repeated="2"/>
          <table:table-cell table:number-columns-repeated="2" office:value-type="string" calcext:value-type="string">
            <text:p>1920 </text:p>
          </table:table-cell>
          <table:table-cell office:value-type="string" calcext:value-type="string">
            <text:p>Кременцюк, Румыния‎ </text:p>
          </table:table-cell>
          <table:table-cell office:value-type="string" calcext:value-type="string">
            <text:p>Krementsyuk, Romania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997105&amp;language=ru" xlink:type="simple">Розенблит,Риси </text:a></text:p>
          </table:table-cell>
          <table:table-cell office:value-type="string" calcext:value-type="string">
            <text:p><text:a xlink:href="http://db.yadvashem.org/names/nameDetails.html?itemId=3997105&amp;language=en" xlink:type="simple">Rosenblit, Risi</text:a></text:p>
          </table:table-cell>
          <table:table-cell table:number-columns-repeated="2"/>
          <table:table-cell table:number-columns-repeated="2" office:value-type="string" calcext:value-type="string">
            <text:p>1878 </text:p>
          </table:table-cell>
          <table:table-cell office:value-type="string" calcext:value-type="string">
            <text:p>Кременцюк, Румыния‎ </text:p>
          </table:table-cell>
          <table:table-cell office:value-type="string" calcext:value-type="string">
            <text:p>Krementsyuk, Romania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997104&amp;language=ru" xlink:type="simple">Розенблит,Хаим </text:a></text:p>
          </table:table-cell>
          <table:table-cell office:value-type="string" calcext:value-type="string">
            <text:p><text:a xlink:href="http://db.yadvashem.org/names/nameDetails.html?itemId=3997104&amp;language=en" xlink:type="simple">Rosenblit, Haim</text:a></text:p>
          </table:table-cell>
          <table:table-cell table:number-columns-repeated="2"/>
          <table:table-cell table:number-columns-repeated="2" office:value-type="string" calcext:value-type="string">
            <text:p>1876 </text:p>
          </table:table-cell>
          <table:table-cell office:value-type="string" calcext:value-type="string">
            <text:p>Кременцюк, Румыния‎ </text:p>
          </table:table-cell>
          <table:table-cell office:value-type="string" calcext:value-type="string">
            <text:p>Krementsyuk, Romania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Розович Елена</text:p>
          </table:table-cell>
          <table:table-cell office:value-type="string" calcext:value-type="string">
            <text:p>Rozovich Elena</text:p>
          </table:table-cell>
          <table:table-cell table:number-columns-repeated="4"/>
          <table:table-cell office:value-type="string" calcext:value-type="string">
            <text:p>г. Александрия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октябре 1941, место захоронения – Песчаная гора</text:p>
          </table:table-cell>
          <table:table-cell office:value-type="string" calcext:value-type="string">
            <text:p>Was shot in Octo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Розович Ревекка</text:p>
          </table:table-cell>
          <table:table-cell office:value-type="string" calcext:value-type="string">
            <text:p>Rebekah Rozovich</text:p>
          </table:table-cell>
          <table:table-cell table:number-columns-repeated="4"/>
          <table:table-cell office:value-type="string" calcext:value-type="string">
            <text:p>г. Александрия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октябре 1941, место захоронения – Песчаная гора</text:p>
          </table:table-cell>
          <table:table-cell office:value-type="string" calcext:value-type="string">
            <text:p>Was shot in Octo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616874&amp;language=ru" xlink:type="simple">Ротшильд,Самуил Илья </text:a></text:p>
          </table:table-cell>
          <table:table-cell office:value-type="string" calcext:value-type="string">
            <text:p><text:a xlink:href="http://db.yadvashem.org/names/nameDetails.html?itemId=3616874&amp;language=en" xlink:type="simple">Rothschild, Samuel Elijah</text:a></text:p>
          </table:table-cell>
          <table:table-cell table:number-columns-repeated="2"/>
          <table:table-cell table:number-columns-repeated="2" office:value-type="string" calcext:value-type="string">
            <text:p>1902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Погиб/ла на военной службе</text:p>
          </table:table-cell>
          <table:table-cell office:value-type="string" calcext:value-type="string">
            <text:p>Killed in military servic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Рохман Наум Мордухович</text:p>
          </table:table-cell>
          <table:table-cell office:value-type="string" calcext:value-type="string">
            <text:p>Rohman Naum Mordukhovich</text:p>
          </table:table-cell>
          <table:table-cell table:number-columns-repeated="2"/>
          <table:table-cell table:number-columns-repeated="2" office:value-type="float" office:value="1901" calcext:value-type="float">
            <text:p>1901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2, место захоронения – Песчаная гора</text:p>
          </table:table-cell>
          <table:table-cell office:value-type="string" calcext:value-type="string">
            <text:p>Shot in 1942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033370&amp;language=ru" xlink:type="simple">Рубинштейн,Семен </text:a></text:p>
          </table:table-cell>
          <table:table-cell office:value-type="string" calcext:value-type="string">
            <text:p><text:a xlink:href="http://db.yadvashem.org/names/nameDetails.html?itemId=9033370&amp;language=en" xlink:type="simple">Rubinstein, Semyon</text:a></text:p>
          </table:table-cell>
          <table:table-cell table:number-columns-repeated="2"/>
          <table:table-cell table:number-columns-repeated="2" office:value-type="string" calcext:value-type="string">
            <text:p>1904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823443&amp;language=ru" xlink:type="simple">Рудяк,Аврумици </text:a></text:p>
          </table:table-cell>
          <table:table-cell office:value-type="string" calcext:value-type="string">
            <text:p><text:a xlink:href="http://db.yadvashem.org/names/nameDetails.html?itemId=9823443&amp;language=en" xlink:type="simple">Rudyak, Avrumitsi</text:a></text:p>
          </table:table-cell>
          <table:table-cell table:number-columns-repeated="2"/>
          <table:table-cell table:number-columns-repeated="2" office:value-type="string" calcext:value-type="string">
            <text:p>188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Ружицкий Лазарь Исакович</text:p>
          </table:table-cell>
          <table:table-cell office:value-type="string" calcext:value-type="string">
            <text:p>Ruzhitsky Lazarus Isakovich</text:p>
          </table:table-cell>
          <table:table-cell table:number-columns-repeated="2"/>
          <table:table-cell table:number-columns-repeated="2" office:value-type="float" office:value="1891" calcext:value-type="float">
            <text:p>1891</text:p>
          </table:table-cell>
          <table:table-cell office:value-type="string" calcext:value-type="string">
            <text:p>г. Бердичев</text:p>
          </table:table-cell>
          <table:table-cell office:value-type="string" calcext:value-type="string">
            <text:p>Berdichev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Убит в ноябре 1941, место захоронения - <text:s/>Песчаная гора</text:p>
          </table:table-cell>
          <table:table-cell office:value-type="string" calcext:value-type="string">
            <text:p>He was killed in Novem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068906&amp;language=ru" xlink:type="simple">Рутенштейн,Абрам  </text:a></text:p>
          </table:table-cell>
          <table:table-cell office:value-type="string" calcext:value-type="string">
            <text:p><text:a xlink:href="http://db.yadvashem.org/names/nameDetails.html?itemId=1068906&amp;language=en" xlink:type="simple">Rutenshteyn, Abram</text:a></text:p>
          </table:table-cell>
          <table:table-cell table:number-columns-repeated="2"/>
          <table:table-cell table:number-columns-repeated="2" office:value-type="string" calcext:value-type="string">
            <text:p>1887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437793&amp;language=ru" xlink:type="simple">Рутенштейн,Софья </text:a></text:p>
          </table:table-cell>
          <table:table-cell office:value-type="string" calcext:value-type="string">
            <text:p><text:a xlink:href="http://db.yadvashem.org/names/nameDetails.html?itemId=437793&amp;language=en" xlink:type="simple">Rutenshteyn, Sofia</text:a></text:p>
          </table:table-cell>
          <table:table-cell table:number-columns-repeated="2"/>
          <table:table-cell table:number-columns-repeated="2" office:value-type="string" calcext:value-type="string">
            <text:p>189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970876&amp;language=ru" xlink:type="simple">Салник,Голда </text:a></text:p>
          </table:table-cell>
          <table:table-cell office:value-type="string" calcext:value-type="string">
            <text:p><text:a xlink:href="http://db.yadvashem.org/names/nameDetails.html?itemId=1970876&amp;language=en" xlink:type="simple">Salnik, Gold</text:a></text:p>
          </table:table-cell>
          <table:table-cell table:number-columns-repeated="2"/>
          <table:table-cell table:number-columns-repeated="2" office:value-type="string" calcext:value-type="string">
            <text:p>1880 </text:p>
          </table:table-cell>
          <table:table-cell office:value-type="string" calcext:value-type="string">
            <text:p>Резина, Румыния‎ </text:p>
          </table:table-cell>
          <table:table-cell office:value-type="string" calcext:value-type="string">
            <text:p>Rubber, Romania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710278&amp;language=ru" xlink:type="simple">Сандомирская,Любовь </text:a></text:p>
          </table:table-cell>
          <table:table-cell office:value-type="string" calcext:value-type="string">
            <text:p><text:a xlink:href="http://db.yadvashem.org/names/nameDetails.html?itemId=6710278&amp;language=en" xlink:type="simple">Sandomierz, Love</text:a></text:p>
          </table:table-cell>
          <table:table-cell table:number-columns-repeated="2"/>
          <table:table-cell table:number-columns-repeated="2" office:value-type="string" calcext:value-type="string">
            <text:p>1868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956346&amp;language=ru" xlink:type="simple">Сандомирский Любовь  </text:a></text:p>
          </table:table-cell>
          <table:table-cell office:value-type="string" calcext:value-type="string">
            <text:p><text:a xlink:href="http://db.yadvashem.org/names/nameDetails.html?itemId=1956346&amp;language=en" xlink:type="simple">Sandomirskiy Love</text:a></text:p>
          </table:table-cell>
          <table:table-cell table:number-columns-repeated="2"/>
          <table:table-cell table:number-columns-repeated="2" office:value-type="string" calcext:value-type="string">
            <text:p>188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98110&amp;language=ru" xlink:type="simple">Сандомирский Паша </text:a></text:p>
          </table:table-cell>
          <table:table-cell office:value-type="string" calcext:value-type="string">
            <text:p><text:a xlink:href="http://db.yadvashem.org/names/nameDetails.html?itemId=598110&amp;language=en" xlink:type="simple">Sandomirskiy Pasha</text:a></text:p>
          </table:table-cell>
          <table:table-cell table:number-columns-repeated="4"/>
          <table:table-cell office:value-type="string" calcext:value-type="string">
            <text:p>Кшеменчук, Украина (СССР)‎ </text:p>
          </table:table-cell>
          <table:table-cell office:value-type="string" calcext:value-type="string">
            <text:p>Kshemenchuk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95670&amp;language=ru" xlink:type="simple">Сандомирский Сара </text:a></text:p>
          </table:table-cell>
          <table:table-cell office:value-type="string" calcext:value-type="string">
            <text:p><text:a xlink:href="http://db.yadvashem.org/names/nameDetails.html?itemId=595670&amp;language=en" xlink:type="simple">Sarah Sandomirskiy</text:a></text:p>
          </table:table-cell>
          <table:table-cell table:number-columns-repeated="2"/>
          <table:table-cell table:number-columns-repeated="2" office:value-type="string" calcext:value-type="string">
            <text:p>191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421174&amp;language=ru" xlink:type="simple">Сарны,Ицхак </text:a></text:p>
          </table:table-cell>
          <table:table-cell office:value-type="string" calcext:value-type="string">
            <text:p><text:a xlink:href="http://db.yadvashem.org/names/nameDetails.html?itemId=9421174&amp;language=en" xlink:type="simple">Sarni, Yitzhak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4077475&amp;language=ru" xlink:type="simple">Свердлов Песя </text:a></text:p>
          </table:table-cell>
          <table:table-cell office:value-type="string" calcext:value-type="string">
            <text:p><text:a xlink:href="http://db.yadvashem.org/names/nameDetails.html?itemId=4077475&amp;language=en" xlink:type="simple">Sverdlov Pesia</text:a></text:p>
          </table:table-cell>
          <table:table-cell table:number-columns-repeated="2"/>
          <table:table-cell table:number-columns-repeated="2" office:value-type="string" calcext:value-type="string">
            <text:p>1910 </text:p>
          </table:table-cell>
          <table:table-cell office:value-type="string" calcext:value-type="string">
            <text:p>Крюков, Украина (СССР)‎ </text:p>
          </table:table-cell>
          <table:table-cell office:value-type="string" calcext:value-type="string">
            <text:p>Kryukov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947343&amp;language=ru" xlink:type="simple">Свердлов Поля </text:a></text:p>
          </table:table-cell>
          <table:table-cell office:value-type="string" calcext:value-type="string">
            <text:p><text:a xlink:href="http://db.yadvashem.org/names/nameDetails.html?itemId=3947343&amp;language=en" xlink:type="simple">Sverdlov Fields</text:a></text:p>
          </table:table-cell>
          <table:table-cell table:number-columns-repeated="2"/>
          <table:table-cell table:number-columns-repeated="2" office:value-type="string" calcext:value-type="string">
            <text:p>1909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933369&amp;language=ru" xlink:type="simple">Свердлов Рахиля </text:a></text:p>
          </table:table-cell>
          <table:table-cell office:value-type="string" calcext:value-type="string">
            <text:p><text:a xlink:href="http://db.yadvashem.org/names/nameDetails.html?itemId=3933369&amp;language=en" xlink:type="simple">Sverdlov Rakhilya</text:a></text:p>
          </table:table-cell>
          <table:table-cell table:number-columns-repeated="2"/>
          <table:table-cell table:number-columns-repeated="2" office:value-type="string" calcext:value-type="string">
            <text:p>1938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375107&amp;language=ru" xlink:type="simple">Сигалов Лейб </text:a></text:p>
          </table:table-cell>
          <table:table-cell office:value-type="string" calcext:value-type="string">
            <text:p><text:a xlink:href="http://db.yadvashem.org/names/nameDetails.html?itemId=7375107&amp;language=en" xlink:type="simple">Sigalov Leib</text:a></text:p>
          </table:table-cell>
          <table:table-cell table:number-columns-repeated="2"/>
          <table:table-cell table:number-columns-repeated="2" office:value-type="string" calcext:value-type="string">
            <text:p>1866 </text:p>
          </table:table-cell>
          <table:table-cell office:value-type="string" calcext:value-type="string">
            <text:p>Крюков, Украина (СССР)‎ </text:p>
          </table:table-cell>
          <table:table-cell office:value-type="string" calcext:value-type="string">
            <text:p>Kryukov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375106&amp;language=ru" xlink:type="simple">Сигалова,Хася </text:a></text:p>
          </table:table-cell>
          <table:table-cell office:value-type="string" calcext:value-type="string">
            <text:p><text:a xlink:href="http://db.yadvashem.org/names/nameDetails.html?itemId=7375106&amp;language=en" xlink:type="simple">Sigalova, Khasya</text:a></text:p>
          </table:table-cell>
          <table:table-cell table:number-columns-repeated="2"/>
          <table:table-cell table:number-columns-repeated="2" office:value-type="string" calcext:value-type="string">
            <text:p>1875 </text:p>
          </table:table-cell>
          <table:table-cell office:value-type="string" calcext:value-type="string">
            <text:p>Крюков, Украина (СССР)‎ </text:p>
          </table:table-cell>
          <table:table-cell office:value-type="string" calcext:value-type="string">
            <text:p>Kryukov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895278&amp;language=ru" xlink:type="simple">Славуцкий Исаак </text:a></text:p>
          </table:table-cell>
          <table:table-cell office:value-type="string" calcext:value-type="string">
            <text:p><text:a xlink:href="http://db.yadvashem.org/names/nameDetails.html?itemId=1895278&amp;language=en" xlink:type="simple">Slavuckij Isaac</text:a></text:p>
          </table:table-cell>
          <table:table-cell office:value-type="string" calcext:value-type="string">
            <text:p>Бухгалтер </text:p>
          </table:table-cell>
          <table:table-cell office:value-type="string" calcext:value-type="string">
            <text:p>Accountant</text:p>
          </table:table-cell>
          <table:table-cell table:number-columns-repeated="2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907382&amp;language=ru" xlink:type="simple">Славуцкий Леонид </text:a></text:p>
          </table:table-cell>
          <table:table-cell office:value-type="string" calcext:value-type="string">
            <text:p><text:a xlink:href="http://db.yadvashem.org/names/nameDetails.html?itemId=1907382&amp;language=en" xlink:type="simple">Leonid Slavuckij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907408&amp;language=ru" xlink:type="simple">Славуцкий Мендель Исаакович </text:a></text:p>
          </table:table-cell>
          <table:table-cell office:value-type="string" calcext:value-type="string">
            <text:p><text:a xlink:href="http://db.yadvashem.org/names/nameDetails.html?itemId=1907408&amp;language=en" xlink:type="simple">Slavuckij Mendel Isaakovich</text:a></text:p>
          </table:table-cell>
          <table:table-cell table:number-columns-repeated="2"/>
          <table:table-cell table:number-columns-repeated="2" office:value-type="string" calcext:value-type="string">
            <text:p>1929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581485&amp;language=ru" xlink:type="simple">Слободина,Бася </text:a></text:p>
          </table:table-cell>
          <table:table-cell office:value-type="string" calcext:value-type="string">
            <text:p><text:a xlink:href="http://db.yadvashem.org/names/nameDetails.html?itemId=5581485&amp;language=en" xlink:type="simple">Slobodina, Basi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878596&amp;language=ru" xlink:type="simple">Слуцкер Мейир </text:a></text:p>
          </table:table-cell>
          <table:table-cell office:value-type="string" calcext:value-type="string">
            <text:p><text:a xlink:href="http://db.yadvashem.org/names/nameDetails.html?itemId=6878596&amp;language=en" xlink:type="simple">Sloutsker Meyir</text:a></text:p>
          </table:table-cell>
          <table:table-cell table:number-columns-repeated="2"/>
          <table:table-cell table:number-columns-repeated="2" office:value-type="string" calcext:value-type="string">
            <text:p>1873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4346530&amp;language=ru" xlink:type="simple">Слуцки Даниил </text:a></text:p>
          </table:table-cell>
          <table:table-cell office:value-type="string" calcext:value-type="string">
            <text:p><text:a xlink:href="http://db.yadvashem.org/names/nameDetails.html?itemId=4346530&amp;language=en" xlink:type="simple">Daniel Slutsky</text:a></text:p>
          </table:table-cell>
          <table:table-cell table:number-columns-repeated="2"/>
          <table:table-cell table:number-columns-repeated="2" office:value-type="string" calcext:value-type="string">
            <text:p>1879 </text:p>
          </table:table-cell>
          <table:table-cell office:value-type="string" calcext:value-type="string">
            <text:p>Днепропетровск, Украина (СССР)‎ </text:p>
          </table:table-cell>
          <table:table-cell office:value-type="string" calcext:value-type="string">
            <text:p>Dnepropetrovsk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858940&amp;language=ru" xlink:type="simple">Случанская,Батья Бетя </text:a></text:p>
          </table:table-cell>
          <table:table-cell office:value-type="string" calcext:value-type="string">
            <text:p><text:a xlink:href="http://db.yadvashem.org/names/nameDetails.html?itemId=5858940&amp;language=en" xlink:type="simple">Sluchansky have been revived, Batya Betya</text:a></text:p>
          </table:table-cell>
          <table:table-cell table:number-columns-repeated="2"/>
          <table:table-cell table:number-columns-repeated="2" office:value-type="string" calcext:value-type="string">
            <text:p>189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12253&amp;language=ru" xlink:type="simple">Смелянски,Яков </text:a></text:p>
          </table:table-cell>
          <table:table-cell office:value-type="string" calcext:value-type="string">
            <text:p><text:a xlink:href="http://db.yadvashem.org/names/nameDetails.html?itemId=1112253&amp;language=en" xlink:type="simple">SMELYANSKIY Jacob</text:a></text:p>
          </table:table-cell>
          <table:table-cell table:number-columns-repeated="4"/>
          <table:table-cell office:value-type="string" calcext:value-type="string">
            <text:p>Градизк, Украина (СССР)‎ </text:p>
          </table:table-cell>
          <table:table-cell office:value-type="string" calcext:value-type="string">
            <text:p>Gradizk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869969&amp;language=ru" xlink:type="simple">Смольник Песах </text:a></text:p>
          </table:table-cell>
          <table:table-cell office:value-type="string" calcext:value-type="string">
            <text:p><text:a xlink:href="http://db.yadvashem.org/names/nameDetails.html?itemId=6869969&amp;language=en" xlink:type="simple">Smolnik Passover</text:a></text:p>
          </table:table-cell>
          <table:table-cell table:number-columns-repeated="2"/>
          <table:table-cell table:number-columns-repeated="2" office:value-type="string" calcext:value-type="string">
            <text:p>191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880922&amp;language=ru" xlink:type="simple">Смолянская,Голда </text:a></text:p>
          </table:table-cell>
          <table:table-cell office:value-type="string" calcext:value-type="string">
            <text:p><text:a xlink:href="http://db.yadvashem.org/names/nameDetails.html?itemId=6880922&amp;language=en" xlink:type="simple">Smolyan, Gold</text:a></text:p>
          </table:table-cell>
          <table:table-cell table:number-columns-repeated="2"/>
          <table:table-cell table:number-columns-repeated="2" office:value-type="string" calcext:value-type="string">
            <text:p>1923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880923&amp;language=ru" xlink:type="simple">Смолянская,Малка </text:a></text:p>
          </table:table-cell>
          <table:table-cell office:value-type="string" calcext:value-type="string">
            <text:p><text:a xlink:href="http://db.yadvashem.org/names/nameDetails.html?itemId=6880923&amp;language=en" xlink:type="simple">Smolyan, Malka</text:a></text:p>
          </table:table-cell>
          <table:table-cell table:number-columns-repeated="2"/>
          <table:table-cell table:number-columns-repeated="2" office:value-type="string" calcext:value-type="string">
            <text:p>1883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880921&amp;language=ru" xlink:type="simple">Смолянски,Мойше Моисей </text:a></text:p>
          </table:table-cell>
          <table:table-cell office:value-type="string" calcext:value-type="string">
            <text:p><text:a xlink:href="http://db.yadvashem.org/names/nameDetails.html?itemId=6880921&amp;language=en" xlink:type="simple">Smolyan, Moshe Moses</text:a></text:p>
          </table:table-cell>
          <table:table-cell table:number-columns-repeated="2"/>
          <table:table-cell table:number-columns-repeated="2" office:value-type="string" calcext:value-type="string">
            <text:p>188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705744&amp;language=ru" xlink:type="simple">Соколовская,Фаина </text:a></text:p>
          </table:table-cell>
          <table:table-cell office:value-type="string" calcext:value-type="string">
            <text:p><text:a xlink:href="http://db.yadvashem.org/names/nameDetails.html?itemId=6705744&amp;language=en" xlink:type="simple">Sokolovskaya, Faina</text:a></text:p>
          </table:table-cell>
          <table:table-cell table:number-columns-repeated="2"/>
          <table:table-cell table:number-columns-repeated="2" office:value-type="string" calcext:value-type="string">
            <text:p>1903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238042&amp;language=ru" xlink:type="simple">Соловейчик Борис </text:a></text:p>
          </table:table-cell>
          <table:table-cell office:value-type="string" calcext:value-type="string">
            <text:p><text:a xlink:href="http://db.yadvashem.org/names/nameDetails.html?itemId=1238042&amp;language=en" xlink:type="simple">Boris Soloveitchik</text:a>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Doctor</text:p>
          </table:table-cell>
          <table:table-cell table:number-columns-repeated="2" office:value-type="string" calcext:value-type="string">
            <text:p>187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238046&amp;language=ru" xlink:type="simple">Соловейчик Роза </text:a></text:p>
          </table:table-cell>
          <table:table-cell office:value-type="string" calcext:value-type="string">
            <text:p><text:a xlink:href="http://db.yadvashem.org/names/nameDetails.html?itemId=1238046&amp;language=en" xlink:type="simple">Soloveitchik Rose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Спивак и двое детей</text:p>
          </table:table-cell>
          <table:table-cell office:value-type="string" calcext:value-type="string">
            <text:p>Spivak and two children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Сброшены с моста в Днепр в декабре 1941. Тела не найдены</text:p>
          </table:table-cell>
          <table:table-cell office:value-type="string" calcext:value-type="string">
            <text:p>Thrown from the bridge into the Dnieper in December 1941. The bodies were foun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Спивак Лира</text:p>
          </table:table-cell>
          <table:table-cell office:value-type="string" calcext:value-type="string">
            <text:p>Spivak Lira</text:p>
          </table:table-cell>
          <table:table-cell table:number-columns-repeated="6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Убита полицаями в 1942 на берегу Днепра, место захоронения неизвестно</text:p>
          </table:table-cell>
          <table:table-cell office:value-type="string" calcext:value-type="string">
            <text:p>Policemen killed in 1942 on the banks of the Dnieper River, the place of burial is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368207&amp;language=ru" xlink:type="simple">Спивак,Абрам Авраам </text:a></text:p>
          </table:table-cell>
          <table:table-cell office:value-type="string" calcext:value-type="string">
            <text:p><text:a xlink:href="http://db.yadvashem.org/names/nameDetails.html?itemId=1368207&amp;language=en" xlink:type="simple">Spivak, Abraham Abraham</text:a></text:p>
          </table:table-cell>
          <table:table-cell table:number-columns-repeated="2"/>
          <table:table-cell table:number-columns-repeated="2" office:value-type="string" calcext:value-type="string">
            <text:p>1938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810499&amp;language=ru" xlink:type="simple">Спивак,Дуся </text:a></text:p>
          </table:table-cell>
          <table:table-cell office:value-type="string" calcext:value-type="string">
            <text:p><text:a xlink:href="http://db.yadvashem.org/names/nameDetails.html?itemId=810499&amp;language=en" xlink:type="simple">Spivak, Darling</text:a></text:p>
          </table:table-cell>
          <table:table-cell table:number-columns-repeated="2"/>
          <table:table-cell table:number-columns-repeated="2" office:value-type="string" calcext:value-type="string">
            <text:p>194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26080&amp;language=ru" xlink:type="simple">Спивак,Изя  </text:a></text:p>
          </table:table-cell>
          <table:table-cell office:value-type="string" calcext:value-type="string">
            <text:p><text:a xlink:href="http://db.yadvashem.org/names/nameDetails.html?itemId=526080&amp;language=en" xlink:type="simple">Spivak, Izzy</text:a></text:p>
          </table:table-cell>
          <table:table-cell table:number-columns-repeated="2"/>
          <table:table-cell table:number-columns-repeated="2" office:value-type="string" calcext:value-type="string">
            <text:p>1937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office:value-type="string" calcext:value-type="string">
            <text:p>Убит полицаями в 1941 на ст. Потоки,место захоронения неизвестно</text:p>
          </table:table-cell>
          <table:table-cell office:value-type="string" calcext:value-type="string">
            <text:p>Killed by poor in 1941. Streams, place of burial unknown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<text:a xlink:href="http://db.yadvashem.org/names/nameDetails.html?itemId=619420&amp;language=ru" xlink:type="simple">Спивак,Лейзер </text:a></text:p>
          </table:table-cell>
          <table:table-cell office:value-type="string" calcext:value-type="string">
            <text:p><text:a xlink:href="http://db.yadvashem.org/names/nameDetails.html?itemId=619420&amp;language=en" xlink:type="simple">Spivak, Leiser</text:a></text:p>
          </table:table-cell>
          <table:table-cell table:number-columns-repeated="2"/>
          <table:table-cell table:number-columns-repeated="2" office:value-type="string" calcext:value-type="string">
            <text:p>1904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39346&amp;language=ru" xlink:type="simple">Спивак,Нюся  </text:a></text:p>
          </table:table-cell>
          <table:table-cell office:value-type="string" calcext:value-type="string">
            <text:p><text:a xlink:href="http://db.yadvashem.org/names/nameDetails.html?itemId=939346&amp;language=en" xlink:type="simple">Spivak, Niusia</text:a></text:p>
          </table:table-cell>
          <table:table-cell table:number-columns-repeated="2"/>
          <table:table-cell table:number-columns-repeated="2" office:value-type="string" calcext:value-type="string">
            <text:p>1909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46382&amp;language=ru" xlink:type="simple">Сруль  </text:a></text:p>
          </table:table-cell>
          <table:table-cell office:value-type="string" calcext:value-type="string">
            <text:p><text:a xlink:href="http://db.yadvashem.org/names/nameDetails.html?itemId=1746382&amp;language=en" xlink:type="simple">Srul</text:a></text:p>
          </table:table-cell>
          <table:table-cell table:number-columns-repeated="2"/>
          <table:table-cell table:number-columns-repeated="2" office:value-type="string" calcext:value-type="string">
            <text:p>1893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924484&amp;language=ru" xlink:type="simple">Столляр,Имя неизвестно </text:a></text:p>
          </table:table-cell>
          <table:table-cell office:value-type="string" calcext:value-type="string">
            <text:p><text:a xlink:href="http://db.yadvashem.org/names/nameDetails.html?itemId=7924484&amp;language=en" xlink:type="simple">Stollyar, name unknown</text:a></text:p>
          </table:table-cell>
          <table:table-cell table:number-columns-repeated="2"/>
          <table:table-cell table:number-columns-repeated="2" office:value-type="string" calcext:value-type="string">
            <text:p>1897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937532&amp;language=ru" xlink:type="simple">Столяров,Рахмель </text:a></text:p>
          </table:table-cell>
          <table:table-cell office:value-type="string" calcext:value-type="string">
            <text:p><text:a xlink:href="http://db.yadvashem.org/names/nameDetails.html?itemId=3937532&amp;language=en" xlink:type="simple">Stolyarov, Rahmel</text:a></text:p>
          </table:table-cell>
          <table:table-cell table:number-columns-repeated="2"/>
          <table:table-cell table:number-columns-repeated="2" office:value-type="string" calcext:value-type="string">
            <text:p>1884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Погиб/ла на военной службе</text:p>
          </table:table-cell>
          <table:table-cell office:value-type="string" calcext:value-type="string">
            <text:p>Killed in military servic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417568&amp;language=ru" xlink:type="simple">Столяров,Рахмиил </text:a></text:p>
          </table:table-cell>
          <table:table-cell office:value-type="string" calcext:value-type="string">
            <text:p><text:a xlink:href="http://db.yadvashem.org/names/nameDetails.html?itemId=9417568&amp;language=en" xlink:type="simple">Stolyarov, Rahmi</text:a></text:p>
          </table:table-cell>
          <table:table-cell table:number-columns-repeated="2"/>
          <table:table-cell table:number-columns-repeated="2" office:value-type="string" calcext:value-type="string">
            <text:p>1876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Погиб/ла на военной службе</text:p>
          </table:table-cell>
          <table:table-cell office:value-type="string" calcext:value-type="string">
            <text:p>Killed in military servic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Стрелец Неонила</text:p>
          </table:table-cell>
          <table:table-cell office:value-type="string" calcext:value-type="string">
            <text:p>Sagittarius Neonila</text:p>
          </table:table-cell>
          <table:table-cell table:number-columns-repeated="2"/>
          <table:table-cell table:number-columns-repeated="2" office:value-type="float" office:value="1881" calcext:value-type="float">
            <text:p>1881</text:p>
          </table:table-cell>
          <table:table-cell table:number-columns-repeated="2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Погибла во время бомбардировки в августе 1941, похоронена на кладбище</text:p>
          </table:table-cell>
          <table:table-cell office:value-type="string" calcext:value-type="string">
            <text:p>Killed in the bombing in August 1941, is buried in the cemetery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Табель Ревекка и двое детей</text:p>
          </table:table-cell>
          <table:table-cell office:value-type="string" calcext:value-type="string">
            <text:p>Report Card Rebecca and two children</text:p>
          </table:table-cell>
          <table:table-cell table:number-columns-repeated="6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ы на ст. Потоки (или в с. Каменные Потоки), место захоронения неизвестно </text:p>
          </table:table-cell>
          <table:table-cell office:value-type="string" calcext:value-type="string">
            <text:p>Shot on Art. Streams (or a. Stone Streams), burial place is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651189&amp;language=ru" xlink:type="simple">Таланкер,Марк </text:a></text:p>
          </table:table-cell>
          <table:table-cell office:value-type="string" calcext:value-type="string">
            <text:p><text:a xlink:href="http://db.yadvashem.org/names/nameDetails.html?itemId=5651189&amp;language=en" xlink:type="simple">Talanker Mark</text:a></text:p>
          </table:table-cell>
          <table:table-cell table:number-columns-repeated="2"/>
          <table:table-cell table:number-columns-repeated="2" office:value-type="string" calcext:value-type="string">
            <text:p>1879 </text:p>
          </table:table-cell>
          <table:table-cell office:value-type="string" calcext:value-type="string">
            <text:p>Крюков, Украина (СССР)‎ </text:p>
          </table:table-cell>
          <table:table-cell office:value-type="string" calcext:value-type="string">
            <text:p>Kryukov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088920&amp;language=ru" xlink:type="simple">Таланкер,Самуил </text:a></text:p>
          </table:table-cell>
          <table:table-cell office:value-type="string" calcext:value-type="string">
            <text:p><text:a xlink:href="http://db.yadvashem.org/names/nameDetails.html?itemId=1088920&amp;language=en" xlink:type="simple">Talanker Samuel</text:a></text:p>
          </table:table-cell>
          <table:table-cell table:number-columns-repeated="2"/>
          <table:table-cell table:number-columns-repeated="2" office:value-type="string" calcext:value-type="string">
            <text:p>1912 </text:p>
          </table:table-cell>
          <table:table-cell office:value-type="string" calcext:value-type="string">
            <text:p>Киев, Украина (СССР)‎ </text:p>
          </table:table-cell>
          <table:table-cell office:value-type="string" calcext:value-type="string">
            <text:p>Kiev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812082&amp;language=ru" xlink:type="simple">Тарнароцкий,Мотел Матвей </text:a></text:p>
          </table:table-cell>
          <table:table-cell office:value-type="string" calcext:value-type="string">
            <text:p><text:a xlink:href="http://db.yadvashem.org/names/nameDetails.html?itemId=1812082&amp;language=en" xlink:type="simple">Tarnarotsky, motels Matthew</text:a></text:p>
          </table:table-cell>
          <table:table-cell table:number-columns-repeated="2"/>
          <table:table-cell table:number-columns-repeated="2" office:value-type="string" calcext:value-type="string">
            <text:p>1886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861804&amp;language=ru" xlink:type="simple">Тарнароцкий,Эля  </text:a></text:p>
          </table:table-cell>
          <table:table-cell office:value-type="string" calcext:value-type="string">
            <text:p><text:a xlink:href="http://db.yadvashem.org/names/nameDetails.html?itemId=1861804&amp;language=en" xlink:type="simple">Tarnarotsky, Ale</text:a></text:p>
          </table:table-cell>
          <table:table-cell table:number-columns-repeated="2"/>
          <table:table-cell table:number-columns-repeated="2" office:value-type="string" calcext:value-type="string">
            <text:p>185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694712&amp;language=ru" xlink:type="simple">Тарноруцкий,Мотел Мотл </text:a></text:p>
          </table:table-cell>
          <table:table-cell office:value-type="string" calcext:value-type="string">
            <text:p><text:a xlink:href="http://db.yadvashem.org/names/nameDetails.html?itemId=1694712&amp;language=en" xlink:type="simple">Tarnorutskaya, Motel Motl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22956&amp;language=ru" xlink:type="simple">Тарноруцкий,Элья  </text:a></text:p>
          </table:table-cell>
          <table:table-cell office:value-type="string" calcext:value-type="string">
            <text:p><text:a xlink:href="http://db.yadvashem.org/names/nameDetails.html?itemId=1722956&amp;language=en" xlink:type="simple">Tarnorutskaya, Eli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35045&amp;language=ru" xlink:type="simple">Тельник,Исер </text:a></text:p>
          </table:table-cell>
          <table:table-cell office:value-type="string" calcext:value-type="string">
            <text:p><text:a xlink:href="http://db.yadvashem.org/names/nameDetails.html?itemId=735045&amp;language=en" xlink:type="simple">Vests, Isser</text:a></text:p>
          </table:table-cell>
          <table:table-cell table:number-columns-repeated="2"/>
          <table:table-cell table:number-columns-repeated="2" office:value-type="string" calcext:value-type="string">
            <text:p>1910 </text:p>
          </table:table-cell>
          <table:table-cell office:value-type="string" calcext:value-type="string">
            <text:p>Резина, Румыния‎ </text:p>
          </table:table-cell>
          <table:table-cell office:value-type="string" calcext:value-type="string">
            <text:p>Rubber, Romania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Толчинская Ида Ароновна и трое детей</text:p>
          </table:table-cell>
          <table:table-cell office:value-type="string" calcext:value-type="string">
            <text:p>Tolchinskiy Ida Aronovna and three children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1, место захоронения – <text:s/>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Толчинский Арон Давидович</text:p>
          </table:table-cell>
          <table:table-cell office:value-type="string" calcext:value-type="string">
            <text:p>Tolchinskiy Aron Davidovich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1, место захоронения – <text:s/>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Толчинский Владимир Аронович</text:p>
          </table:table-cell>
          <table:table-cell office:value-type="string" calcext:value-type="string">
            <text:p>Tolchinskiy Vladimir Aronovich</text:p>
          </table:table-cell>
          <table:table-cell table:number-columns-repeated="2"/>
          <table:table-cell table:number-columns-repeated="2" office:value-type="float" office:value="1929" calcext:value-type="float">
            <text:p>1929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1, место захоронения – <text:s/>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Тольчинский,Борух </text:p>
          </table:table-cell>
          <table:table-cell office:value-type="string" calcext:value-type="string">
            <text:p>Tolchinsky, Boruch</text:p>
          </table:table-cell>
          <table:table-cell table:number-columns-repeated="2"/>
          <table:table-cell table:number-columns-repeated="2" office:value-type="string" calcext:value-type="string">
            <text:p>188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Тольчинский,Малка </text:p>
          </table:table-cell>
          <table:table-cell office:value-type="string" calcext:value-type="string">
            <text:p>Tolchinsky, Malka</text:p>
          </table:table-cell>
          <table:table-cell table:number-columns-repeated="2"/>
          <table:table-cell table:number-columns-repeated="2" office:value-type="string" calcext:value-type="string">
            <text:p>188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Топоровская,Фаина </text:p>
          </table:table-cell>
          <table:table-cell office:value-type="string" calcext:value-type="string">
            <text:p>Toporovsky Faina</text:p>
          </table:table-cell>
          <table:table-cell table:number-columns-repeated="2"/>
          <table:table-cell table:number-columns-repeated="2" office:value-type="string" calcext:value-type="string">
            <text:p>1872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879105&amp;language=ru" xlink:type="simple">Топоровская,Феня </text:a></text:p>
          </table:table-cell>
          <table:table-cell office:value-type="string" calcext:value-type="string">
            <text:p><text:a xlink:href="http://db.yadvashem.org/names/nameDetails.html?itemId=6879105&amp;language=en" xlink:type="simple">Toporovsky, Fenya</text:a></text:p>
          </table:table-cell>
          <table:table-cell table:number-columns-repeated="2"/>
          <table:table-cell table:number-columns-repeated="2" office:value-type="string" calcext:value-type="string">
            <text:p>1889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879106&amp;language=ru" xlink:type="simple">Топоровски,Григорий </text:a></text:p>
          </table:table-cell>
          <table:table-cell office:value-type="string" calcext:value-type="string">
            <text:p><text:a xlink:href="http://db.yadvashem.org/names/nameDetails.html?itemId=6879106&amp;language=en" xlink:type="simple">Toporovsky Gregory</text:a></text:p>
          </table:table-cell>
          <table:table-cell table:number-columns-repeated="2"/>
          <table:table-cell table:number-columns-repeated="2" office:value-type="string" calcext:value-type="string">
            <text:p>1886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552184&amp;language=ru" xlink:type="simple">Топоровски,Лейб Годель </text:a></text:p>
          </table:table-cell>
          <table:table-cell office:value-type="string" calcext:value-type="string">
            <text:p><text:a xlink:href="http://db.yadvashem.org/names/nameDetails.html?itemId=6552184&amp;language=en" xlink:type="simple">Toporovsky, Leib Godel</text:a></text:p>
          </table:table-cell>
          <table:table-cell table:number-columns-repeated="2"/>
          <table:table-cell table:number-columns-repeated="2" office:value-type="string" calcext:value-type="string">
            <text:p>187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648527&amp;language=ru" xlink:type="simple">Топорский,Леон Арье </text:a></text:p>
          </table:table-cell>
          <table:table-cell office:value-type="string" calcext:value-type="string">
            <text:p><text:a xlink:href="http://db.yadvashem.org/names/nameDetails.html?itemId=5648527&amp;language=en" xlink:type="simple">Toporsky Leon Arie</text:a></text:p>
          </table:table-cell>
          <table:table-cell table:number-columns-repeated="2"/>
          <table:table-cell table:number-columns-repeated="2" office:value-type="string" calcext:value-type="string">
            <text:p>1912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8875819&amp;language=ru" xlink:type="simple">Туравец,Имя неизвестно </text:a></text:p>
          </table:table-cell>
          <table:table-cell office:value-type="string" calcext:value-type="string">
            <text:p><text:a xlink:href="http://db.yadvashem.org/names/nameDetails.html?itemId=8875819&amp;language=en" xlink:type="simple">Turavets, name unknown</text:a></text:p>
          </table:table-cell>
          <table:table-cell table:number-columns-repeated="4"/>
          <table:table-cell office:value-type="string" calcext:value-type="string">
            <text:p>Киев, Украина (СССР)‎ </text:p>
          </table:table-cell>
          <table:table-cell office:value-type="string" calcext:value-type="string">
            <text:p>Kiev, Ukraine (USSR)</text:p>
          </table:table-cell>
          <table:table-cell office:value-type="string" calcext:value-type="string">
            <text:p>Список преследуемых / ... </text:p>
          </table:table-cell>
          <table:table-cell office:value-type="string" calcext:value-type="string">
            <text:p>List of persecuted / ...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Туровец</text:p>
          </table:table-cell>
          <table:table-cell office:value-type="string" calcext:value-type="string">
            <text:p>Turovets</text:p>
          </table:table-cell>
          <table:table-cell office:value-type="string" calcext:value-type="string">
            <text:p>Доцент мединститута</text:p>
          </table:table-cell>
          <table:table-cell office:value-type="string" calcext:value-type="string">
            <text:p>Associate Professor Medical Institute</text:p>
          </table:table-cell>
          <table:table-cell table:number-columns-repeated="2"/>
          <table:table-cell office:value-type="string" calcext:value-type="string">
            <text:p>Киев, Украина (СССР)‎</text:p>
          </table:table-cell>
          <table:table-cell office:value-type="string" calcext:value-type="string">
            <text:p>Kiev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Попал в облаву. Расстрелян у 1941, место захоронения - <text:s/>Песчаная гора</text:p>
          </table:table-cell>
          <table:table-cell office:value-type="string" calcext:value-type="string">
            <text:p>I hit the raid. 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0603881&amp;language=ru" xlink:type="simple">Туровец,Исаак </text:a></text:p>
          </table:table-cell>
          <table:table-cell office:value-type="string" calcext:value-type="string">
            <text:p><text:a xlink:href="http://db.yadvashem.org/names/nameDetails.html?itemId=10603881&amp;language=en" xlink:type="simple">Turovets Isaac</text:a></text:p>
          </table:table-cell>
          <table:table-cell table:number-columns-repeated="2"/>
          <table:table-cell table:number-columns-repeated="2" office:value-type="string" calcext:value-type="string">
            <text:p>1894 </text:p>
          </table:table-cell>
          <table:table-cell office:value-type="string" calcext:value-type="string">
            <text:p>Киев, Украина (СССР)‎ </text:p>
          </table:table-cell>
          <table:table-cell office:value-type="string" calcext:value-type="string">
            <text:p>Kiev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Погиб/ла на военной службе</text:p>
          </table:table-cell>
          <table:table-cell office:value-type="string" calcext:value-type="string">
            <text:p>Killed in military servic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Туровская Берта Борисовна</text:p>
          </table:table-cell>
          <table:table-cell office:value-type="string" calcext:value-type="string">
            <text:p>Turovskaya Bert B.</text:p>
          </table:table-cell>
          <table:table-cell office:value-type="string" calcext:value-type="string">
            <text:p>медсестра</text:p>
          </table:table-cell>
          <table:table-cell office:value-type="string" calcext:value-type="string">
            <text:p>nurse</text:p>
          </table:table-cell>
          <table:table-cell table:number-columns-repeated="4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1, место захоронения – <text:s/>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Туровский Израиль Львович</text:p>
          </table:table-cell>
          <table:table-cell office:value-type="string" calcext:value-type="string">
            <text:p>Turovsky Israel L.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doctor</text:p>
          </table:table-cell>
          <table:table-cell table:number-columns-repeated="4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1, место захоронения – <text:s/>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Турчинская Клара Мордуховна и двое детей</text:p>
          </table:table-cell>
          <table:table-cell office:value-type="string" calcext:value-type="string">
            <text:p>Turchinskaya Clara Morduhovna and two children</text:p>
          </table:table-cell>
          <table:table-cell table:number-columns-repeated="6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ы в 1941, место захоронения – <text:s/>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Турчинская Ревека</text:p>
          </table:table-cell>
          <table:table-cell office:value-type="string" calcext:value-type="string">
            <text:p>Turchinskaya Rebecca</text:p>
          </table:table-cell>
          <table:table-cell table:number-columns-repeated="2"/>
          <table:table-cell table:number-columns-repeated="2" office:value-type="float" office:value="1907" calcext:value-type="float">
            <text:p>1907</text:p>
          </table:table-cell>
          <table:table-cell table:number-columns-repeated="2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1, место захоронения – <text:s/>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Турчинский Арон Янкелевич</text:p>
          </table:table-cell>
          <table:table-cell office:value-type="string" calcext:value-type="string">
            <text:p>Turchinsky Aron Yankelevich</text:p>
          </table:table-cell>
          <table:table-cell table:number-columns-repeated="6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1, место захоронения – <text:s/>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Тучинский</text:p>
          </table:table-cell>
          <table:table-cell office:value-type="string" calcext:value-type="string">
            <text:p>Tuchinskaya</text:p>
          </table:table-cell>
          <table:table-cell office:value-type="string" calcext:value-type="string">
            <text:p>врач-терапевт</text:p>
          </table:table-cell>
          <table:table-cell office:value-type="string" calcext:value-type="string">
            <text:p>therapist</text:p>
          </table:table-cell>
          <table:table-cell table:number-columns-repeated="2"/>
          <table:table-cell office:value-type="string" calcext:value-type="string">
            <text:p>Киев, Украина (СССР)‎</text:p>
          </table:table-cell>
          <table:table-cell office:value-type="string" calcext:value-type="string">
            <text:p>Kiev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Попал в облаву. Расстрелян в 1941, место захоронения – Песчаная гора </text:p>
          </table:table-cell>
          <table:table-cell office:value-type="string" calcext:value-type="string">
            <text:p>I hit the raid. 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Урин Израиль</text:p>
          </table:table-cell>
          <table:table-cell office:value-type="string" calcext:value-type="string">
            <text:p>Urin Israel</text:p>
          </table:table-cell>
          <table:table-cell table:number-columns-repeated="2"/>
          <table:table-cell table:number-columns-repeated="2" office:value-type="float" office:value="1859" calcext:value-type="float">
            <text:p>1859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1 в Харькове</text:p>
          </table:table-cell>
          <table:table-cell office:value-type="string" calcext:value-type="string">
            <text:p>Shot in 1941 in Kharkov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711610&amp;language=ru" xlink:type="simple">Уховский,Шоаль </text:a></text:p>
          </table:table-cell>
          <table:table-cell office:value-type="string" calcext:value-type="string">
            <text:p><text:a xlink:href="http://db.yadvashem.org/names/nameDetails.html?itemId=6711610&amp;language=en" xlink:type="simple">Uhovsky, Shoal</text:a></text:p>
          </table:table-cell>
          <table:table-cell table:number-columns-repeated="2"/>
          <table:table-cell table:number-columns-repeated="2" office:value-type="string" calcext:value-type="string">
            <text:p>1889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801733&amp;language=ru" xlink:type="simple">Факторович,Макс  </text:a></text:p>
          </table:table-cell>
          <table:table-cell office:value-type="string" calcext:value-type="string">
            <text:p><text:a xlink:href="http://db.yadvashem.org/names/nameDetails.html?itemId=1801733&amp;language=en" xlink:type="simple">Factorovich, Max</text:a></text:p>
          </table:table-cell>
          <table:table-cell table:number-columns-repeated="2"/>
          <table:table-cell table:number-columns-repeated="2" office:value-type="string" calcext:value-type="string">
            <text:p>1920 </text:p>
          </table:table-cell>
          <table:table-cell table:number-columns-repeated="2"/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Погиб/ла на военной службе</text:p>
          </table:table-cell>
          <table:table-cell office:value-type="string" calcext:value-type="string">
            <text:p>Killed in military service</text:p>
          </table:table-cell>
          <table:table-cell table:number-columns-repeated="2" office:value-type="string" calcext:value-type="string">
            <text:p>1801733 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Фамилия неизвестна,Гудя </text:p>
          </table:table-cell>
          <table:table-cell office:value-type="string" calcext:value-type="string">
            <text:p>Surname unknown, humming</text:p>
          </table:table-cell>
          <table:table-cell table:number-columns-repeated="2"/>
          <table:table-cell table:number-columns-repeated="2" office:value-type="string" calcext:value-type="string">
            <text:p>187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921191&amp;language=ru" xlink:type="simple">Фамилия неизвестна,Маня Мария </text:a></text:p>
          </table:table-cell>
          <table:table-cell office:value-type="string" calcext:value-type="string">
            <text:p><text:a xlink:href="http://db.yadvashem.org/names/nameDetails.html?itemId=7921191&amp;language=en" xlink:type="simple">Surname unknown, Maria Mania</text:a></text:p>
          </table:table-cell>
          <table:table-cell table:number-columns-repeated="2"/>
          <table:table-cell table:number-columns-repeated="2" office:value-type="string" calcext:value-type="string">
            <text:p>191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53616&amp;language=ru" xlink:type="simple">Фамилия неизвестна,Роза </text:a></text:p>
          </table:table-cell>
          <table:table-cell office:value-type="string" calcext:value-type="string">
            <text:p><text:a xlink:href="http://db.yadvashem.org/names/nameDetails.html?itemId=1153616&amp;language=en" xlink:type="simple">Surname unknown, Rose</text:a></text:p>
          </table:table-cell>
          <table:table-cell table:number-columns-repeated="2"/>
          <table:table-cell table:number-columns-repeated="2" office:value-type="string" calcext:value-type="string">
            <text:p>191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700981&amp;language=ru" xlink:type="simple">Фамилия неизвестна,Циля </text:a></text:p>
          </table:table-cell>
          <table:table-cell office:value-type="string" calcext:value-type="string">
            <text:p><text:a xlink:href="http://db.yadvashem.org/names/nameDetails.html?itemId=6700981&amp;language=en" xlink:type="simple">Surname unknown, Celia</text:a></text:p>
          </table:table-cell>
          <table:table-cell table:number-columns-repeated="2"/>
          <table:table-cell table:number-columns-repeated="2" office:value-type="string" calcext:value-type="string">
            <text:p>186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03503&amp;language=ru" xlink:type="simple">Фамилия неизвестна,Этя  </text:a></text:p>
          </table:table-cell>
          <table:table-cell office:value-type="string" calcext:value-type="string">
            <text:p><text:a xlink:href="http://db.yadvashem.org/names/nameDetails.html?itemId=1703503&amp;language=en" xlink:type="simple">Surname unknown, Etya</text:a></text:p>
          </table:table-cell>
          <table:table-cell table:number-columns-repeated="2"/>
          <table:table-cell table:number-columns-repeated="2" office:value-type="string" calcext:value-type="string">
            <text:p>1915 </text:p>
          </table:table-cell>
          <table:table-cell office:value-type="string" calcext:value-type="string">
            <text:p>Красные Окна, Украина (СССР)‎ </text:p>
          </table:table-cell>
          <table:table-cell office:value-type="string" calcext:value-type="string">
            <text:p>Red Window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4002648&amp;language=ru" xlink:type="simple">Фарбер,Берта </text:a></text:p>
          </table:table-cell>
          <table:table-cell office:value-type="string" calcext:value-type="string">
            <text:p><text:a xlink:href="http://db.yadvashem.org/names/nameDetails.html?itemId=4002648&amp;language=en" xlink:type="simple">Farber, Berth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862311&amp;language=ru" xlink:type="simple">Фейгензон,Бася </text:a></text:p>
          </table:table-cell>
          <table:table-cell office:value-type="string" calcext:value-type="string">
            <text:p><text:a xlink:href="http://db.yadvashem.org/names/nameDetails.html?itemId=5862311&amp;language=en" xlink:type="simple">Feygenzon, Basia</text:a></text:p>
          </table:table-cell>
          <table:table-cell table:number-columns-repeated="2"/>
          <table:table-cell table:number-columns-repeated="2" office:value-type="string" calcext:value-type="string">
            <text:p>1880 </text:p>
          </table:table-cell>
          <table:table-cell office:value-type="string" calcext:value-type="string">
            <text:p>Ново-Георгиевск, Украина (СССР)‎ </text:p>
          </table:table-cell>
          <table:table-cell office:value-type="string" calcext:value-type="string">
            <text:p>Novo-Georgievsk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862312&amp;language=ru" xlink:type="simple">Фейгензон,Моисей </text:a></text:p>
          </table:table-cell>
          <table:table-cell office:value-type="string" calcext:value-type="string">
            <text:p><text:a xlink:href="http://db.yadvashem.org/names/nameDetails.html?itemId=5862312&amp;language=en" xlink:type="simple">Feygenzon Moses</text:a></text:p>
          </table:table-cell>
          <table:table-cell table:number-columns-repeated="2"/>
          <table:table-cell table:number-columns-repeated="2" office:value-type="string" calcext:value-type="string">
            <text:p>1875 </text:p>
          </table:table-cell>
          <table:table-cell office:value-type="string" calcext:value-type="string">
            <text:p>Новогеоргиевск, Украина (СССР)‎ </text:p>
          </table:table-cell>
          <table:table-cell office:value-type="string" calcext:value-type="string">
            <text:p>Modlin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Фельдман Арон Моисеевич</text:p>
          </table:table-cell>
          <table:table-cell office:value-type="string" calcext:value-type="string">
            <text:p>Aron Moiseevich Feldman</text:p>
          </table:table-cell>
          <table:table-cell table:number-columns-repeated="2"/>
          <table:table-cell table:number-columns-repeated="2" office:value-type="float" office:value="1902" calcext:value-type="float">
            <text:p>1902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ноябре 1941 в парке на берегу Днепра, место захоронения неизвестно</text:p>
          </table:table-cell>
          <table:table-cell office:value-type="string" calcext:value-type="string">
            <text:p>He was shot in November 1941 in a park on the banks of the Dnieper River, the place of burial is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Фельдман Розалия Моисеевна</text:p>
          </table:table-cell>
          <table:table-cell office:value-type="string" calcext:value-type="string">
            <text:p>Feldman Rosalia Moiseevna</text:p>
          </table:table-cell>
          <table:table-cell table:number-columns-repeated="2"/>
          <table:table-cell table:number-columns-repeated="2" office:value-type="float" office:value="1901" calcext:value-type="float">
            <text:p>1901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ноябре 1941 в парке на берегу Днепра, место захоронения неизвестно</text:p>
          </table:table-cell>
          <table:table-cell office:value-type="string" calcext:value-type="string">
            <text:p>Shot in November 1941 in a park on the banks of the Dnieper River, the place of burial is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Фельдман Сарра Исаковна</text:p>
          </table:table-cell>
          <table:table-cell office:value-type="string" calcext:value-type="string">
            <text:p>Sarah Feldman Isakovna</text:p>
          </table:table-cell>
          <table:table-cell table:number-columns-repeated="2"/>
          <table:table-cell table:number-columns-repeated="2" office:value-type="float" office:value="1929" calcext:value-type="float">
            <text:p>1929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ноябре 1941 в парке на берегу Днепра, место захоронения неизвестно</text:p>
          </table:table-cell>
          <table:table-cell office:value-type="string" calcext:value-type="string">
            <text:p>Shot in November 1941 in a park on the banks of the Dnieper River, the place of burial is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149060&amp;language=ru" xlink:type="simple">Фельдман,Израиль </text:a></text:p>
          </table:table-cell>
          <table:table-cell office:value-type="string" calcext:value-type="string">
            <text:p><text:a xlink:href="http://db.yadvashem.org/names/nameDetails.html?itemId=11149060&amp;language=en" xlink:type="simple">Feldman, Israel</text:a></text:p>
          </table:table-cell>
          <table:table-cell table:number-columns-repeated="2"/>
          <table:table-cell table:number-columns-repeated="2" office:value-type="string" calcext:value-type="string">
            <text:p>1913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Погиб/ла на военной службе</text:p>
          </table:table-cell>
          <table:table-cell office:value-type="string" calcext:value-type="string">
            <text:p>Killed in military servic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149058&amp;language=ru" xlink:type="simple">Фельдман,Илья </text:a></text:p>
          </table:table-cell>
          <table:table-cell office:value-type="string" calcext:value-type="string">
            <text:p><text:a xlink:href="http://db.yadvashem.org/names/nameDetails.html?itemId=11149058&amp;language=en" xlink:type="simple">Feldman, Ilya</text:a></text:p>
          </table:table-cell>
          <table:table-cell table:number-columns-repeated="2"/>
          <table:table-cell table:number-columns-repeated="2" office:value-type="string" calcext:value-type="string">
            <text:p>191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Погиб/ла на военной службе</text:p>
          </table:table-cell>
          <table:table-cell office:value-type="string" calcext:value-type="string">
            <text:p>Killed in military servic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Феня (фамилия неизвестна)</text:p>
          </table:table-cell>
          <table:table-cell office:value-type="string" calcext:value-type="string">
            <text:p>Fenya (last name unknown)</text:p>
          </table:table-cell>
          <table:table-cell office:value-type="string" calcext:value-type="string">
            <text:p>Воспитанница Кривушанского патроната для сирот</text:p>
          </table:table-cell>
          <table:table-cell office:value-type="string" calcext:value-type="string">
            <text:p>Pupil Krivushanskogo patronage for orphans</text:p>
          </table:table-cell>
          <table:table-cell table:number-columns-repeated="2" office:value-type="float" office:value="1928" calcext:value-type="float">
            <text:p>1928</text:p>
          </table:table-cell>
          <table:table-cell table:number-columns-repeated="2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январе 1942, место захоронения неизвстно</text:p>
          </table:table-cell>
          <table:table-cell office:value-type="string" calcext:value-type="string">
            <text:p>Shot in January 1942, the burial place of neizvstno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181147&amp;language=ru" xlink:type="simple">Финкельберг,Григорий </text:a></text:p>
          </table:table-cell>
          <table:table-cell office:value-type="string" calcext:value-type="string">
            <text:p><text:a xlink:href="http://db.yadvashem.org/names/nameDetails.html?itemId=7181147&amp;language=en" xlink:type="simple">Finkel'berg Gregory</text:a></text:p>
          </table:table-cell>
          <table:table-cell table:number-columns-repeated="2"/>
          <table:table-cell table:number-columns-repeated="2" office:value-type="string" calcext:value-type="string">
            <text:p>1890 </text:p>
          </table:table-cell>
          <table:table-cell office:value-type="string" calcext:value-type="string">
            <text:p>Крюков, Украина (СССР)‎ </text:p>
          </table:table-cell>
          <table:table-cell office:value-type="string" calcext:value-type="string">
            <text:p>Kryukov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96289&amp;language=ru" xlink:type="simple">Фишкин,Эммануил </text:a></text:p>
          </table:table-cell>
          <table:table-cell office:value-type="string" calcext:value-type="string">
            <text:p><text:a xlink:href="http://db.yadvashem.org/names/nameDetails.html?itemId=996289&amp;language=en" xlink:type="simple">Fishkin, Emmanuel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616176&amp;language=ru" xlink:type="simple">Фишкина,Юдифь </text:a></text:p>
          </table:table-cell>
          <table:table-cell office:value-type="string" calcext:value-type="string">
            <text:p><text:a xlink:href="http://db.yadvashem.org/names/nameDetails.html?itemId=5616176&amp;language=en" xlink:type="simple">Fishkin, Judith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2019294&amp;language=ru" xlink:type="simple">Флейшер,Арон  </text:a></text:p>
          </table:table-cell>
          <table:table-cell office:value-type="string" calcext:value-type="string">
            <text:p><text:a xlink:href="http://db.yadvashem.org/names/nameDetails.html?itemId=2019294&amp;language=en" xlink:type="simple">Fleischer, Aron</text:a></text:p>
          </table:table-cell>
          <table:table-cell table:number-columns-repeated="2"/>
          <table:table-cell table:number-columns-repeated="2" office:value-type="string" calcext:value-type="string">
            <text:p>1918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Фонкич Руня Яковлевна</text:p>
          </table:table-cell>
          <table:table-cell office:value-type="string" calcext:value-type="string">
            <text:p>Fonkich Runya Y.</text:p>
          </table:table-cell>
          <table:table-cell table:number-columns-repeated="2"/>
          <table:table-cell table:number-columns-repeated="2" office:value-type="float" office:value="1901" calcext:value-type="float">
            <text:p>1901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2, место захоронения - Песчаная гора</text:p>
          </table:table-cell>
          <table:table-cell office:value-type="string" calcext:value-type="string">
            <text:p>Shot in 1942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8875858&amp;language=ru" xlink:type="simple">Форштейн,М </text:a></text:p>
          </table:table-cell>
          <table:table-cell office:value-type="string" calcext:value-type="string">
            <text:p><text:a xlink:href="http://db.yadvashem.org/names/nameDetails.html?itemId=8875858&amp;language=en" xlink:type="simple">Forshtein, M</text:a></text:p>
          </table:table-cell>
          <table:table-cell table:number-columns-repeated="4"/>
          <table:table-cell office:value-type="string" calcext:value-type="string">
            <text:p>Baku, Azerbaijan (USSR)‎ </text:p>
          </table:table-cell>
          <table:table-cell office:value-type="string" calcext:value-type="string">
            <text:p>Baku, Azerbaijan (USSR)</text:p>
          </table:table-cell>
          <table:table-cell office:value-type="string" calcext:value-type="string">
            <text:p>Список преследуемых / ... </text:p>
          </table:table-cell>
          <table:table-cell office:value-type="string" calcext:value-type="string">
            <text:p>List of persecuted / ...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060691&amp;language=ru" xlink:type="simple">Форштейн,Михаил </text:a></text:p>
          </table:table-cell>
          <table:table-cell office:value-type="string" calcext:value-type="string">
            <text:p><text:a xlink:href="http://db.yadvashem.org/names/nameDetails.html?itemId=6060691&amp;language=en" xlink:type="simple">Forshtein, Michael</text:a></text:p>
          </table:table-cell>
          <table:table-cell office:value-type="string" calcext:value-type="string">
            <text:p>Детский Врач</text:p>
          </table:table-cell>
          <table:table-cell office:value-type="string" calcext:value-type="string">
            <text:p>pediatrician</text:p>
          </table:table-cell>
          <table:table-cell table:number-columns-repeated="2"/>
          <table:table-cell office:value-type="string" calcext:value-type="string">
            <text:p>Baku, Azerbaijan (USSR)‎ </text:p>
          </table:table-cell>
          <table:table-cell office:value-type="string" calcext:value-type="string">
            <text:p>Baku, Azerbaijan (USSR)</text:p>
          </table:table-cell>
          <table:table-cell office:value-type="string" calcext:value-type="string">
            <text:p>Список преследуемых / ... </text:p>
          </table:table-cell>
          <table:table-cell office:value-type="string" calcext:value-type="string">
            <text:p>List of persecuted / ...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Форштэйн Михаил</text:p>
          </table:table-cell>
          <table:table-cell office:value-type="string" calcext:value-type="string">
            <text:p>Michael Forshteyn</text:p>
          </table:table-cell>
          <table:table-cell office:value-type="string" calcext:value-type="string">
            <text:p>врач-педиатр</text:p>
          </table:table-cell>
          <table:table-cell office:value-type="string" calcext:value-type="string">
            <text:p>pediatrician</text:p>
          </table:table-cell>
          <table:table-cell table:number-columns-repeated="2"/>
          <table:table-cell office:value-type="string" calcext:value-type="string">
            <text:p>г. Баку</text:p>
          </table:table-cell>
          <table:table-cell office:value-type="string" calcext:value-type="string">
            <text:p>Baku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2, место захоронения - Песчаная гора</text:p>
          </table:table-cell>
          <table:table-cell office:value-type="string" calcext:value-type="string">
            <text:p>Shot in 1942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172439&amp;language=ru" xlink:type="simple">Фрид,Иосеф </text:a></text:p>
          </table:table-cell>
          <table:table-cell office:value-type="string" calcext:value-type="string">
            <text:p><text:a xlink:href="http://db.yadvashem.org/names/nameDetails.html?itemId=7172439&amp;language=en" xlink:type="simple">Fried Yosef</text:a></text:p>
          </table:table-cell>
          <table:table-cell table:number-columns-repeated="2"/>
          <table:table-cell table:number-columns-repeated="2" office:value-type="string" calcext:value-type="string">
            <text:p>1869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172438&amp;language=ru" xlink:type="simple">Фрид,Хася </text:a></text:p>
          </table:table-cell>
          <table:table-cell office:value-type="string" calcext:value-type="string">
            <text:p><text:a xlink:href="http://db.yadvashem.org/names/nameDetails.html?itemId=7172438&amp;language=en" xlink:type="simple">Fried Khasya</text:a></text:p>
          </table:table-cell>
          <table:table-cell table:number-columns-repeated="2"/>
          <table:table-cell table:number-columns-repeated="2" office:value-type="string" calcext:value-type="string">
            <text:p>187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971602&amp;language=ru" xlink:type="simple">Фридман,Мордух </text:a></text:p>
          </table:table-cell>
          <table:table-cell office:value-type="string" calcext:value-type="string">
            <text:p><text:a xlink:href="http://db.yadvashem.org/names/nameDetails.html?itemId=3971602&amp;language=en" xlink:type="simple">Friedman, Mordukh</text:a></text:p>
          </table:table-cell>
          <table:table-cell table:number-columns-repeated="2"/>
          <table:table-cell table:number-columns-repeated="2" office:value-type="string" calcext:value-type="string">
            <text:p>187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Фришман Наум Борухович</text:p>
          </table:table-cell>
          <table:table-cell office:value-type="string" calcext:value-type="string">
            <text:p>Frishman Naum Borukhovich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2, место захоронения - Песчаная гора</text:p>
          </table:table-cell>
          <table:table-cell office:value-type="string" calcext:value-type="string">
            <text:p>Shot in 1942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744003&amp;language=ru" xlink:type="simple">Фришман,Ривка </text:a></text:p>
          </table:table-cell>
          <table:table-cell office:value-type="string" calcext:value-type="string">
            <text:p><text:a xlink:href="http://db.yadvashem.org/names/nameDetails.html?itemId=11744003&amp;language=en" xlink:type="simple">Frishman, Rivk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314179&amp;language=ru" xlink:type="simple">Фрухтенберг,Рахель Рахиль </text:a></text:p>
          </table:table-cell>
          <table:table-cell office:value-type="string" calcext:value-type="string">
            <text:p><text:a xlink:href="http://db.yadvashem.org/names/nameDetails.html?itemId=1314179&amp;language=en" xlink:type="simple">Fruhtenberg, Rachel Rachel</text:a></text:p>
          </table:table-cell>
          <table:table-cell table:number-columns-repeated="2"/>
          <table:table-cell table:number-columns-repeated="2" office:value-type="string" calcext:value-type="string">
            <text:p>1906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Фурман Клара Абрамовна</text:p>
          </table:table-cell>
          <table:table-cell office:value-type="string" calcext:value-type="string">
            <text:p>Furman Clara Abramovna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doctor</text:p>
          </table:table-cell>
          <table:table-cell table:number-columns-repeated="2" office:value-type="float" office:value="1911" calcext:value-type="float">
            <text:p>1911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2, место захоронения - Песчаная гора</text:p>
          </table:table-cell>
          <table:table-cell office:value-type="string" calcext:value-type="string">
            <text:p>Shot in 1942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Фурман Рагнеда Михайловна</text:p>
          </table:table-cell>
          <table:table-cell office:value-type="string" calcext:value-type="string">
            <text:p>Furman Ragneda M.</text:p>
          </table:table-cell>
          <table:table-cell table:number-columns-repeated="2"/>
          <table:table-cell table:number-columns-repeated="2" office:value-type="float" office:value="1892" calcext:value-type="float">
            <text:p>1892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1, место захоронения - 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466784&amp;language=ru" xlink:type="simple">Хава  </text:a></text:p>
          </table:table-cell>
          <table:table-cell office:value-type="string" calcext:value-type="string">
            <text:p><text:a xlink:href="http://db.yadvashem.org/names/nameDetails.html?itemId=466784&amp;language=en" xlink:type="simple">Hawa</text:a></text:p>
          </table:table-cell>
          <table:table-cell table:number-columns-repeated="2"/>
          <table:table-cell table:number-columns-repeated="2" office:value-type="string" calcext:value-type="string">
            <text:p>1878 </text:p>
          </table:table-cell>
          <table:table-cell office:value-type="string" calcext:value-type="string">
            <text:p>Кременцюк, Украина (СССР)‎ </text:p>
          </table:table-cell>
          <table:table-cell office:value-type="string" calcext:value-type="string">
            <text:p>Krementsyuk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4345263&amp;language=ru" xlink:type="simple">Харасукин,Зиновий </text:a></text:p>
          </table:table-cell>
          <table:table-cell office:value-type="string" calcext:value-type="string">
            <text:p><text:a xlink:href="http://db.yadvashem.org/names/nameDetails.html?itemId=4345263&amp;language=en" xlink:type="simple">Harasukin, Zinovy</text:a></text:p>
          </table:table-cell>
          <table:table-cell table:number-columns-repeated="2"/>
          <table:table-cell table:number-columns-repeated="2" office:value-type="string" calcext:value-type="string">
            <text:p>1893 </text:p>
          </table:table-cell>
          <table:table-cell office:value-type="string" calcext:value-type="string">
            <text:p>Киев, Украина (СССР)‎ </text:p>
          </table:table-cell>
          <table:table-cell office:value-type="string" calcext:value-type="string">
            <text:p>Kiev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4345273&amp;language=ru" xlink:type="simple">Харасукин,Маня Матла </text:a></text:p>
          </table:table-cell>
          <table:table-cell office:value-type="string" calcext:value-type="string">
            <text:p><text:a xlink:href="http://db.yadvashem.org/names/nameDetails.html?itemId=4345273&amp;language=en" xlink:type="simple">Harasukin Manya Matla</text:a></text:p>
          </table:table-cell>
          <table:table-cell table:number-columns-repeated="2"/>
          <table:table-cell table:number-columns-repeated="2" office:value-type="string" calcext:value-type="string">
            <text:p>190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0996336&amp;language=ru" xlink:type="simple">Хасман,Абрам </text:a></text:p>
          </table:table-cell>
          <table:table-cell office:value-type="string" calcext:value-type="string">
            <text:p><text:a xlink:href="http://db.yadvashem.org/names/nameDetails.html?itemId=10996336&amp;language=en" xlink:type="simple">Hasman, Abram</text:a></text:p>
          </table:table-cell>
          <table:table-cell table:number-columns-repeated="2"/>
          <table:table-cell table:number-columns-repeated="2" office:value-type="string" calcext:value-type="string">
            <text:p>1923 </text:p>
          </table:table-cell>
          <table:table-cell office:value-type="string" calcext:value-type="string">
            <text:p> СССР‎ </text:p>
          </table:table-cell>
          <table:table-cell office:value-type="string" calcext:value-type="string">
            <text:p>USSR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Погиб/ла на военной службе</text:p>
          </table:table-cell>
          <table:table-cell office:value-type="string" calcext:value-type="string">
            <text:p>Killed in military servic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300292&amp;language=ru" xlink:type="simple">Хася  </text:a></text:p>
          </table:table-cell>
          <table:table-cell office:value-type="string" calcext:value-type="string">
            <text:p><text:a xlink:href="http://db.yadvashem.org/names/nameDetails.html?itemId=1300292&amp;language=en" xlink:type="simple">Khasy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98660&amp;language=ru" xlink:type="simple">Хая </text:a></text:p>
          </table:table-cell>
          <table:table-cell office:value-type="string" calcext:value-type="string">
            <text:p><text:a xlink:href="http://db.yadvashem.org/names/nameDetails.html?itemId=1798660&amp;language=en" xlink:type="simple">Khaya</text:a></text:p>
          </table:table-cell>
          <table:table-cell table:number-columns-repeated="2"/>
          <table:table-cell table:number-columns-repeated="2" office:value-type="string" calcext:value-type="string">
            <text:p>1884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4004467&amp;language=ru" xlink:type="simple">Хейкин,Марик </text:a></text:p>
          </table:table-cell>
          <table:table-cell office:value-type="string" calcext:value-type="string">
            <text:p><text:a xlink:href="http://db.yadvashem.org/names/nameDetails.html?itemId=4004467&amp;language=en" xlink:type="simple">Heikkinen, Marik</text:a></text:p>
          </table:table-cell>
          <table:table-cell table:number-columns-repeated="2"/>
          <table:table-cell table:number-columns-repeated="2" office:value-type="string" calcext:value-type="string">
            <text:p>1923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Ходаковская Анна Зеликовна</text:p>
          </table:table-cell>
          <table:table-cell office:value-type="string" calcext:value-type="string">
            <text:p>Khodakovskaya Anna Zelikovna</text:p>
          </table:table-cell>
          <table:table-cell table:number-columns-repeated="2"/>
          <table:table-cell table:number-columns-repeated="2" office:value-type="float" office:value="1909" calcext:value-type="float">
            <text:p>1909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ноябре 1941, место захоронения - Песчаная гора</text:p>
          </table:table-cell>
          <table:table-cell office:value-type="string" calcext:value-type="string">
            <text:p>Shot in Novem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58673&amp;language=ru" xlink:type="simple">Ходаковская,Ана </text:a></text:p>
          </table:table-cell>
          <table:table-cell office:value-type="string" calcext:value-type="string">
            <text:p><text:a xlink:href="http://db.yadvashem.org/names/nameDetails.html?itemId=1758673&amp;language=en" xlink:type="simple">Khodakovskaya Ana</text:a></text:p>
          </table:table-cell>
          <table:table-cell table:number-columns-repeated="2"/>
          <table:table-cell table:number-columns-repeated="2" office:value-type="string" calcext:value-type="string">
            <text:p>1907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590255&amp;language=ru" xlink:type="simple">Хохштейн,Бейниш </text:a></text:p>
          </table:table-cell>
          <table:table-cell office:value-type="string" calcext:value-type="string">
            <text:p><text:a xlink:href="http://db.yadvashem.org/names/nameDetails.html?itemId=3590255&amp;language=en" xlink:type="simple">Hohshteyn, Beinisch</text:a></text:p>
          </table:table-cell>
          <table:table-cell table:number-columns-repeated="4"/>
          <table:table-cell office:value-type="string" calcext:value-type="string">
            <text:p>Богдановка, Польша‎ </text:p>
          </table:table-cell>
          <table:table-cell office:value-type="string" calcext:value-type="string">
            <text:p>Bogdanovka, Poland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Цемах Брайна Львовна</text:p>
          </table:table-cell>
          <table:table-cell office:value-type="string" calcext:value-type="string">
            <text:p>Tzemach Brian L.</text:p>
          </table:table-cell>
          <table:table-cell table:number-columns-repeated="2"/>
          <table:table-cell table:number-columns-repeated="2" office:value-type="float" office:value="1898" calcext:value-type="float">
            <text:p>1898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ноябре 1942, место захоронения - Песчаная гора</text:p>
          </table:table-cell>
          <table:table-cell office:value-type="string" calcext:value-type="string">
            <text:p>Shot in November 1942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Цемах Ида Лазаревна</text:p>
          </table:table-cell>
          <table:table-cell office:value-type="string" calcext:value-type="string">
            <text:p>Tzemach Ida Lazarevna</text:p>
          </table:table-cell>
          <table:table-cell table:number-columns-repeated="2"/>
          <table:table-cell table:number-columns-repeated="2" office:value-type="float" office:value="1932" calcext:value-type="float">
            <text:p>1932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ноябре 1942, место захоронения - Песчаная гора</text:p>
          </table:table-cell>
          <table:table-cell office:value-type="string" calcext:value-type="string">
            <text:p>Shot in November 1942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Цемах Лазарь Абрамович</text:p>
          </table:table-cell>
          <table:table-cell office:value-type="string" calcext:value-type="string">
            <text:p>Tzemach Lazar Abramovich</text:p>
          </table:table-cell>
          <table:table-cell table:number-columns-repeated="2"/>
          <table:table-cell table:number-columns-repeated="2" office:value-type="float" office:value="1893" calcext:value-type="float">
            <text:p>1893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ноябре 1942, место захоронения - Песчаная гора</text:p>
          </table:table-cell>
          <table:table-cell office:value-type="string" calcext:value-type="string">
            <text:p>He was shot in November 1942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Цемах Розалия Лазаревна</text:p>
          </table:table-cell>
          <table:table-cell office:value-type="string" calcext:value-type="string">
            <text:p>Tzemach Rosalia Lazarevna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ноябре 1942, место захоронения - Песчаная гора</text:p>
          </table:table-cell>
          <table:table-cell office:value-type="string" calcext:value-type="string">
            <text:p>Shot in November 1942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0349352&amp;language=ru" xlink:type="simple">Цилькер,Иосиф </text:a></text:p>
          </table:table-cell>
          <table:table-cell office:value-type="string" calcext:value-type="string">
            <text:p><text:a xlink:href="http://db.yadvashem.org/names/nameDetails.html?itemId=10349352&amp;language=en" xlink:type="simple">Zilker Joseph</text:a></text:p>
          </table:table-cell>
          <table:table-cell table:number-columns-repeated="2"/>
          <table:table-cell table:number-columns-repeated="2" office:value-type="string" calcext:value-type="string">
            <text:p>1912 </text:p>
          </table:table-cell>
          <table:table-cell office:value-type="string" calcext:value-type="string">
            <text:p>Днепропетровск, Украина (СССР)‎ </text:p>
          </table:table-cell>
          <table:table-cell office:value-type="string" calcext:value-type="string">
            <text:p>Dnepropetrovsk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Погиб/ла на военной службе</text:p>
          </table:table-cell>
          <table:table-cell office:value-type="string" calcext:value-type="string">
            <text:p>Killed in military servic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246515&amp;language=ru" xlink:type="simple">Ционский,Бруха Браха </text:a></text:p>
          </table:table-cell>
          <table:table-cell office:value-type="string" calcext:value-type="string">
            <text:p><text:a xlink:href="http://db.yadvashem.org/names/nameDetails.html?itemId=1246515&amp;language=en" xlink:type="simple">Tsionsky, Bruch Bracha</text:a></text:p>
          </table:table-cell>
          <table:table-cell table:number-columns-repeated="2"/>
          <table:table-cell table:number-columns-repeated="2" office:value-type="string" calcext:value-type="string">
            <text:p>1894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246514&amp;language=ru" xlink:type="simple">Ционский,Дина </text:a></text:p>
          </table:table-cell>
          <table:table-cell office:value-type="string" calcext:value-type="string">
            <text:p><text:a xlink:href="http://db.yadvashem.org/names/nameDetails.html?itemId=1246514&amp;language=en" xlink:type="simple">Tsionsky, Dean</text:a></text:p>
          </table:table-cell>
          <table:table-cell table:number-columns-repeated="2"/>
          <table:table-cell table:number-columns-repeated="2" office:value-type="string" calcext:value-type="string">
            <text:p>1896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246516&amp;language=ru" xlink:type="simple">Ционский,Саул </text:a></text:p>
          </table:table-cell>
          <table:table-cell office:value-type="string" calcext:value-type="string">
            <text:p><text:a xlink:href="http://db.yadvashem.org/names/nameDetails.html?itemId=1246516&amp;language=en" xlink:type="simple">Tsionsky Saul</text:a></text:p>
          </table:table-cell>
          <table:table-cell table:number-columns-repeated="2"/>
          <table:table-cell table:number-columns-repeated="2" office:value-type="string" calcext:value-type="string">
            <text:p>1896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246517&amp;language=ru" xlink:type="simple">Ционский,Шауль Шоель </text:a></text:p>
          </table:table-cell>
          <table:table-cell office:value-type="string" calcext:value-type="string">
            <text:p><text:a xlink:href="http://db.yadvashem.org/names/nameDetails.html?itemId=1246517&amp;language=en" xlink:type="simple">Tsionsky, Shaul Shoel</text:a></text:p>
          </table:table-cell>
          <table:table-cell table:number-columns-repeated="2"/>
          <table:table-cell table:number-columns-repeated="2" office:value-type="string" calcext:value-type="string">
            <text:p>189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Циркина Лия</text:p>
          </table:table-cell>
          <table:table-cell office:value-type="string" calcext:value-type="string">
            <text:p>Leah Tsirkin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1, место захоронения неизвестно </text:p>
          </table:table-cell>
          <table:table-cell office:value-type="string" calcext:value-type="string">
            <text:p>Shot in 1941, the place of burial is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Циркина Хиля</text:p>
          </table:table-cell>
          <table:table-cell office:value-type="string" calcext:value-type="string">
            <text:p>Tsirkin Gil</text:p>
          </table:table-cell>
          <table:table-cell table:number-columns-repeated="2"/>
          <table:table-cell table:number-columns-repeated="2" office:value-type="float" office:value="1899" calcext:value-type="float">
            <text:p>1899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1941, место захоронения неизвестно</text:p>
          </table:table-cell>
          <table:table-cell office:value-type="string" calcext:value-type="string">
            <text:p>Shot in 1941, the place of burial is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704116&amp;language=ru" xlink:type="simple">Черная,Ида </text:a></text:p>
          </table:table-cell>
          <table:table-cell office:value-type="string" calcext:value-type="string">
            <text:p><text:a xlink:href="http://db.yadvashem.org/names/nameDetails.html?itemId=6704116&amp;language=en" xlink:type="simple">Black, Ida</text:a></text:p>
          </table:table-cell>
          <table:table-cell table:number-columns-repeated="2"/>
          <table:table-cell table:number-columns-repeated="2" office:value-type="string" calcext:value-type="string">
            <text:p>189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825553&amp;language=ru" xlink:type="simple">Черни,Бася  </text:a></text:p>
          </table:table-cell>
          <table:table-cell office:value-type="string" calcext:value-type="string">
            <text:p><text:a xlink:href="http://db.yadvashem.org/names/nameDetails.html?itemId=1825553&amp;language=en" xlink:type="simple">Czerny, Basia</text:a></text:p>
          </table:table-cell>
          <table:table-cell table:number-columns-repeated="2"/>
          <table:table-cell table:number-columns-repeated="2" office:value-type="string" calcext:value-type="string">
            <text:p>1889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90576&amp;language=ru" xlink:type="simple">Черни,Бетя Бетья </text:a></text:p>
          </table:table-cell>
          <table:table-cell office:value-type="string" calcext:value-type="string">
            <text:p><text:a xlink:href="http://db.yadvashem.org/names/nameDetails.html?itemId=1790576&amp;language=en" xlink:type="simple">Czerny, Betya Betya</text:a></text:p>
          </table:table-cell>
          <table:table-cell table:number-columns-repeated="2"/>
          <table:table-cell table:number-columns-repeated="2" office:value-type="string" calcext:value-type="string">
            <text:p>189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55974&amp;language=ru" xlink:type="simple">Черни,Геча Геця </text:a></text:p>
          </table:table-cell>
          <table:table-cell office:value-type="string" calcext:value-type="string">
            <text:p><text:a xlink:href="http://db.yadvashem.org/names/nameDetails.html?itemId=1755974&amp;language=en" xlink:type="simple">Czerny, Hecha Getsya</text:a></text:p>
          </table:table-cell>
          <table:table-cell table:number-columns-repeated="2"/>
          <table:table-cell table:number-columns-repeated="2" office:value-type="string" calcext:value-type="string">
            <text:p>1927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80582&amp;language=ru" xlink:type="simple">Черни,Женя  </text:a></text:p>
          </table:table-cell>
          <table:table-cell office:value-type="string" calcext:value-type="string">
            <text:p><text:a xlink:href="http://db.yadvashem.org/names/nameDetails.html?itemId=1780582&amp;language=en" xlink:type="simple">Czerny, Eugene</text:a></text:p>
          </table:table-cell>
          <table:table-cell table:number-columns-repeated="2"/>
          <table:table-cell table:number-columns-repeated="2" office:value-type="string" calcext:value-type="string">
            <text:p>1937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42034&amp;language=ru" xlink:type="simple">Черни,Ида  </text:a></text:p>
          </table:table-cell>
          <table:table-cell office:value-type="string" calcext:value-type="string">
            <text:p><text:a xlink:href="http://db.yadvashem.org/names/nameDetails.html?itemId=1742034&amp;language=en" xlink:type="simple">Czerny, Ida</text:a></text:p>
          </table:table-cell>
          <table:table-cell table:number-columns-repeated="2"/>
          <table:table-cell table:number-columns-repeated="2" office:value-type="string" calcext:value-type="string">
            <text:p>190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80559&amp;language=ru" xlink:type="simple">Черни,Лейб Идель </text:a></text:p>
          </table:table-cell>
          <table:table-cell office:value-type="string" calcext:value-type="string">
            <text:p><text:a xlink:href="http://db.yadvashem.org/names/nameDetails.html?itemId=1780559&amp;language=en" xlink:type="simple">Czerny, Leib Idel</text:a></text:p>
          </table:table-cell>
          <table:table-cell table:number-columns-repeated="2"/>
          <table:table-cell table:number-columns-repeated="2" office:value-type="string" calcext:value-type="string">
            <text:p>1886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42060&amp;language=ru" xlink:type="simple">Черни,Меир Мейер </text:a></text:p>
          </table:table-cell>
          <table:table-cell office:value-type="string" calcext:value-type="string">
            <text:p><text:a xlink:href="http://db.yadvashem.org/names/nameDetails.html?itemId=1742060&amp;language=en" xlink:type="simple">Czerny, Meir Meyer</text:a></text:p>
          </table:table-cell>
          <table:table-cell table:number-columns-repeated="2"/>
          <table:table-cell table:number-columns-repeated="2" office:value-type="string" calcext:value-type="string">
            <text:p>190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42068&amp;language=ru" xlink:type="simple">Черни,Рахель </text:a></text:p>
          </table:table-cell>
          <table:table-cell office:value-type="string" calcext:value-type="string">
            <text:p><text:a xlink:href="http://db.yadvashem.org/names/nameDetails.html?itemId=1742068&amp;language=en" xlink:type="simple">Czerny, Rachel</text:a></text:p>
          </table:table-cell>
          <table:table-cell table:number-columns-repeated="2"/>
          <table:table-cell table:number-columns-repeated="2" office:value-type="string" calcext:value-type="string">
            <text:p>1929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42064&amp;language=ru" xlink:type="simple">Черни,Розия Рузя </text:a></text:p>
          </table:table-cell>
          <table:table-cell office:value-type="string" calcext:value-type="string">
            <text:p><text:a xlink:href="http://db.yadvashem.org/names/nameDetails.html?itemId=1742064&amp;language=en" xlink:type="simple">Czerny, Rosia Ruzya</text:a></text:p>
          </table:table-cell>
          <table:table-cell table:number-columns-repeated="2"/>
          <table:table-cell table:number-columns-repeated="2" office:value-type="string" calcext:value-type="string">
            <text:p>190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56022&amp;language=ru" xlink:type="simple">Черни,Сара </text:a></text:p>
          </table:table-cell>
          <table:table-cell office:value-type="string" calcext:value-type="string">
            <text:p><text:a xlink:href="http://db.yadvashem.org/names/nameDetails.html?itemId=1756022&amp;language=en" xlink:type="simple">Czerny, Sarah</text:a></text:p>
          </table:table-cell>
          <table:table-cell table:number-columns-repeated="2"/>
          <table:table-cell table:number-columns-repeated="2" office:value-type="string" calcext:value-type="string">
            <text:p>1933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Чернявский Абрам Хаимович</text:p>
          </table:table-cell>
          <table:table-cell office:value-type="string" calcext:value-type="string">
            <text:p>Cherniavsky Abram Haimovich</text:p>
          </table:table-cell>
          <table:table-cell office:value-type="string" calcext:value-type="string">
            <text:p>врач</text:p>
          </table:table-cell>
          <table:table-cell office:value-type="string" calcext:value-type="string">
            <text:p>doctor</text:p>
          </table:table-cell>
          <table:table-cell table:number-columns-repeated="2" office:value-type="float" office:value="1898" calcext:value-type="float">
            <text:p>1898</text:p>
          </table:table-cell>
          <table:table-cell office:value-type="string" calcext:value-type="string">
            <text:p>г. Луганск</text:p>
          </table:table-cell>
          <table:table-cell office:value-type="string" calcext:value-type="string">
            <text:p>Lugansk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Повешен в 1942 в районе речного вокзала. Место захоронения неизвестно</text:p>
          </table:table-cell>
          <table:table-cell office:value-type="string" calcext:value-type="string">
            <text:p>Hanged in 1942 near the river station. Place of burial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87553&amp;language=ru" xlink:type="simple">Черток,Залман </text:a></text:p>
          </table:table-cell>
          <table:table-cell office:value-type="string" calcext:value-type="string">
            <text:p><text:a xlink:href="http://db.yadvashem.org/names/nameDetails.html?itemId=1187553&amp;language=en" xlink:type="simple">Chertok, Zalman</text:a></text:p>
          </table:table-cell>
          <table:table-cell table:number-columns-repeated="2"/>
          <table:table-cell table:number-columns-repeated="2" office:value-type="string" calcext:value-type="string">
            <text:p>1873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87552&amp;language=ru" xlink:type="simple">Черток,Марьяся Алта </text:a></text:p>
          </table:table-cell>
          <table:table-cell office:value-type="string" calcext:value-type="string">
            <text:p><text:a xlink:href="http://db.yadvashem.org/names/nameDetails.html?itemId=1187552&amp;language=en" xlink:type="simple">Chertok, Maryasya Alta</text:a></text:p>
          </table:table-cell>
          <table:table-cell table:number-columns-repeated="2"/>
          <table:table-cell table:number-columns-repeated="2" office:value-type="string" calcext:value-type="string">
            <text:p>1877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82932&amp;language=ru" xlink:type="simple">Черток,Нуся  </text:a></text:p>
          </table:table-cell>
          <table:table-cell office:value-type="string" calcext:value-type="string">
            <text:p><text:a xlink:href="http://db.yadvashem.org/names/nameDetails.html?itemId=1782932&amp;language=en" xlink:type="simple">Chertok, Nusya</text:a></text:p>
          </table:table-cell>
          <table:table-cell table:number-columns-repeated="2"/>
          <table:table-cell table:number-columns-repeated="2" office:value-type="string" calcext:value-type="string">
            <text:p>1902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Чечик Вера и двое детей</text:p>
          </table:table-cell>
          <table:table-cell office:value-type="string" calcext:value-type="string">
            <text:p>Czeczik Faith and two children</text:p>
          </table:table-cell>
          <table:table-cell table:number-columns-repeated="6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ы в 1941, место захоронения - <text:s/>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Чечик Рагнеда и трое детей</text:p>
          </table:table-cell>
          <table:table-cell office:value-type="string" calcext:value-type="string">
            <text:p>Czeczik Ragneda and three children</text:p>
          </table:table-cell>
          <table:table-cell table:number-columns-repeated="6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ы в 1941, место захоронения - <text:s/>Песчаная гора</text:p>
          </table:table-cell>
          <table:table-cell office:value-type="string" calcext:value-type="string">
            <text:p>Shot in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Чир(и)ковер Мендель</text:p>
          </table:table-cell>
          <table:table-cell office:value-type="string" calcext:value-type="string">
            <text:p>Chir (and) carpet Mendel</text:p>
          </table:table-cell>
          <table:table-cell office:value-type="string" calcext:value-type="string">
            <text:p>провизор</text:p>
          </table:table-cell>
          <table:table-cell office:value-type="string" calcext:value-type="string">
            <text:p>pharmacist</text:p>
          </table:table-cell>
          <table:table-cell table:number-columns-repeated="2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октябре 1941, место захоронения – Песчаная гора</text:p>
          </table:table-cell>
          <table:table-cell office:value-type="string" calcext:value-type="string">
            <text:p>He was shot in Octo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Чир(и)ковер Сарра Лазаревна</text:p>
          </table:table-cell>
          <table:table-cell office:value-type="string" calcext:value-type="string">
            <text:p>Chir (and) carpet Sarah Lazarevna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октябре 1941, место захоронения – Песчаная гора</text:p>
          </table:table-cell>
          <table:table-cell office:value-type="string" calcext:value-type="string">
            <text:p>He was shot in Octo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Шапиро Марк Елисеевич</text:p>
          </table:table-cell>
          <table:table-cell office:value-type="string" calcext:value-type="string">
            <text:p>Mark Shapiro Eliseevich</text:p>
          </table:table-cell>
          <table:table-cell table:number-columns-repeated="2"/>
          <table:table-cell table:number-columns-repeated="2" office:value-type="float" office:value="1929" calcext:value-type="float">
            <text:p>1929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сентябре 1941, место захоронения неизвестно</text:p>
          </table:table-cell>
          <table:table-cell office:value-type="string" calcext:value-type="string">
            <text:p>He was shot in September 1941, the place of burial is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Шапиро Фрида Львовна и двое детей</text:p>
          </table:table-cell>
          <table:table-cell office:value-type="string" calcext:value-type="string">
            <text:p>Frieda L. Shapiro and two children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ы в 1941, похоронены на территории зеркальной фабрики</text:p>
          </table:table-cell>
          <table:table-cell office:value-type="string" calcext:value-type="string">
            <text:p>Shot in 1941, buried in the territory of a mirror factory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Шапиро Хиля Давидовна</text:p>
          </table:table-cell>
          <table:table-cell office:value-type="string" calcext:value-type="string">
            <text:p>Gil Shapiro Davidovna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октябре 1941, место захоронения - Песчаная гора</text:p>
          </table:table-cell>
          <table:table-cell office:value-type="string" calcext:value-type="string">
            <text:p>Was shot in Octo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8590514&amp;language=ru" xlink:type="simple">Шапиро,Нухим Давид </text:a></text:p>
          </table:table-cell>
          <table:table-cell office:value-type="string" calcext:value-type="string">
            <text:p><text:a xlink:href="http://db.yadvashem.org/names/nameDetails.html?itemId=8590514&amp;language=en" xlink:type="simple">Shapiro, David Nuhim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864786&amp;language=ru" xlink:type="simple">Шафер,Берта </text:a></text:p>
          </table:table-cell>
          <table:table-cell office:value-type="string" calcext:value-type="string">
            <text:p><text:a xlink:href="http://db.yadvashem.org/names/nameDetails.html?itemId=5864786&amp;language=en" xlink:type="simple">Schafer, Berth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5864785&amp;language=ru" xlink:type="simple">Шафер,Мендель </text:a></text:p>
          </table:table-cell>
          <table:table-cell office:value-type="string" calcext:value-type="string">
            <text:p><text:a xlink:href="http://db.yadvashem.org/names/nameDetails.html?itemId=5864785&amp;language=en" xlink:type="simple">Schafer, Mendel</text:a></text:p>
          </table:table-cell>
          <table:table-cell table:number-columns-repeated="2"/>
          <table:table-cell table:number-columns-repeated="2" office:value-type="string" calcext:value-type="string">
            <text:p>188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8122364&amp;language=ru" xlink:type="simple">Шварц,Лея Двося </text:a></text:p>
          </table:table-cell>
          <table:table-cell office:value-type="string" calcext:value-type="string">
            <text:p><text:a xlink:href="http://db.yadvashem.org/names/nameDetails.html?itemId=8122364&amp;language=en" xlink:type="simple">Schwartz, Leia Dvosya</text:a></text:p>
          </table:table-cell>
          <table:table-cell table:number-columns-repeated="2"/>
          <table:table-cell table:number-columns-repeated="2" office:value-type="string" calcext:value-type="string">
            <text:p>187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8122363&amp;language=ru" xlink:type="simple">Шварц,Янкель Мойша </text:a></text:p>
          </table:table-cell>
          <table:table-cell office:value-type="string" calcext:value-type="string">
            <text:p><text:a xlink:href="http://db.yadvashem.org/names/nameDetails.html?itemId=8122363&amp;language=en" xlink:type="simple">Schwartz, Moshe Yankel</text:a></text:p>
          </table:table-cell>
          <table:table-cell table:number-columns-repeated="2"/>
          <table:table-cell table:number-columns-repeated="2" office:value-type="string" calcext:value-type="string">
            <text:p>1866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Шейнина Мария Лазаревна</text:p>
          </table:table-cell>
          <table:table-cell office:value-type="string" calcext:value-type="string">
            <text:p>Maria Scheinin Lazarevna</text:p>
          </table:table-cell>
          <table:table-cell table:number-columns-repeated="2"/>
          <table:table-cell table:number-columns-repeated="2" office:value-type="float" office:value="1918" calcext:value-type="float">
            <text:p>1918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Застрелена немецкими солдатами на берегу Днепра в 1941. Место захоронения неизвестно</text:p>
          </table:table-cell>
          <table:table-cell office:value-type="string" calcext:value-type="string">
            <text:p>German soldiers shot and killed on the banks of Dnieper in 1941. Place of burial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314184&amp;language=ru" xlink:type="simple">Шехет,Ента Рися </text:a></text:p>
          </table:table-cell>
          <table:table-cell office:value-type="string" calcext:value-type="string">
            <text:p><text:a xlink:href="http://db.yadvashem.org/names/nameDetails.html?itemId=1314184&amp;language=en" xlink:type="simple">Shehet, Yenta Risya</text:a></text:p>
          </table:table-cell>
          <table:table-cell table:number-columns-repeated="2"/>
          <table:table-cell table:number-columns-repeated="2" office:value-type="string" calcext:value-type="string">
            <text:p>1878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314181&amp;language=ru" xlink:type="simple">Шехет,Роза </text:a></text:p>
          </table:table-cell>
          <table:table-cell office:value-type="string" calcext:value-type="string">
            <text:p><text:a xlink:href="http://db.yadvashem.org/names/nameDetails.html?itemId=1314181&amp;language=en" xlink:type="simple">Shehet Rosa</text:a></text:p>
          </table:table-cell>
          <table:table-cell table:number-columns-repeated="2"/>
          <table:table-cell table:number-columns-repeated="2" office:value-type="string" calcext:value-type="string">
            <text:p>191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Шехтман Илья Лазаревич</text:p>
          </table:table-cell>
          <table:table-cell office:value-type="string" calcext:value-type="string">
            <text:p>Shechtman Ilya Lazarevic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на ул. Шевченка в 1942. Место захоронения неизвестно</text:p>
          </table:table-cell>
          <table:table-cell office:value-type="string" calcext:value-type="string">
            <text:p>He was shot on the street. Shevchenko in 1942. Place of burial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2016454&amp;language=ru" xlink:type="simple">Шлёзберг </text:a></text:p>
          </table:table-cell>
          <table:table-cell office:value-type="string" calcext:value-type="string">
            <text:p><text:a xlink:href="http://db.yadvashem.org/names/nameDetails.html?itemId=2016454&amp;language=en" xlink:type="simple">Shlёzberg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935506&amp;language=ru" xlink:type="simple">Шлёзберг,Абрам Авраам </text:a></text:p>
          </table:table-cell>
          <table:table-cell office:value-type="string" calcext:value-type="string">
            <text:p><text:a xlink:href="http://db.yadvashem.org/names/nameDetails.html?itemId=1935506&amp;language=en" xlink:type="simple">Shlёzberg, Abraham Abraham</text:a></text:p>
          </table:table-cell>
          <table:table-cell office:value-type="string" calcext:value-type="string">
            <text:p>Сапожник</text:p>
          </table:table-cell>
          <table:table-cell office:value-type="string" calcext:value-type="string">
            <text:p>Shoemaker</text:p>
          </table:table-cell>
          <table:table-cell table:number-columns-repeated="2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958781&amp;language=ru" xlink:type="simple">Шлёзберг,Берта </text:a></text:p>
          </table:table-cell>
          <table:table-cell office:value-type="string" calcext:value-type="string">
            <text:p><text:a xlink:href="http://db.yadvashem.org/names/nameDetails.html?itemId=1958781&amp;language=en" xlink:type="simple">Shlёzberg, Berth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935502&amp;language=ru" xlink:type="simple">Шлёзберг,Сара </text:a></text:p>
          </table:table-cell>
          <table:table-cell office:value-type="string" calcext:value-type="string">
            <text:p><text:a xlink:href="http://db.yadvashem.org/names/nameDetails.html?itemId=1935502&amp;language=en" xlink:type="simple">Shlёzberg Sarah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Шлейфер Ида и двое детей</text:p>
          </table:table-cell>
          <table:table-cell office:value-type="string" calcext:value-type="string">
            <text:p>Schleifer Ida and two children</text:p>
          </table:table-cell>
          <table:table-cell table:number-columns-repeated="6"/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ы в декабре 1941, место захоронения - Песчаная гора</text:p>
          </table:table-cell>
          <table:table-cell office:value-type="string" calcext:value-type="string">
            <text:p>Shot to death in Decem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8129810&amp;language=ru" xlink:type="simple">Шойнер,Рафаэль </text:a></text:p>
          </table:table-cell>
          <table:table-cell office:value-type="string" calcext:value-type="string">
            <text:p><text:a xlink:href="http://db.yadvashem.org/names/nameDetails.html?itemId=8129810&amp;language=en" xlink:type="simple">Shoyner Rafael</text:a></text:p>
          </table:table-cell>
          <table:table-cell table:number-columns-repeated="2"/>
          <table:table-cell table:number-columns-repeated="2" office:value-type="string" calcext:value-type="string">
            <text:p>1924 </text:p>
          </table:table-cell>
          <table:table-cell office:value-type="string" calcext:value-type="string">
            <text:p>Каменец-Подольский, Украина (СССР)‎ </text:p>
          </table:table-cell>
          <table:table-cell office:value-type="string" calcext:value-type="string">
            <text:p>Kamenetz-Podolsk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 / Ca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8129811&amp;language=ru" xlink:type="simple">Шойнер,Сюник </text:a></text:p>
          </table:table-cell>
          <table:table-cell office:value-type="string" calcext:value-type="string">
            <text:p><text:a xlink:href="http://db.yadvashem.org/names/nameDetails.html?itemId=8129811&amp;language=en" xlink:type="simple">Shoyner, Syunik</text:a></text:p>
          </table:table-cell>
          <table:table-cell table:number-columns-repeated="2"/>
          <table:table-cell table:number-columns-repeated="2" office:value-type="string" calcext:value-type="string">
            <text:p>1927 </text:p>
          </table:table-cell>
          <table:table-cell office:value-type="string" calcext:value-type="string">
            <text:p>Каменец-Подольский, Украина (СССР)‎ </text:p>
          </table:table-cell>
          <table:table-cell office:value-type="string" calcext:value-type="string">
            <text:p>Kamenetz-Podolsk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818331&amp;language=ru" xlink:type="simple">Шор,Мотя  </text:a></text:p>
          </table:table-cell>
          <table:table-cell office:value-type="string" calcext:value-type="string">
            <text:p><text:a xlink:href="http://db.yadvashem.org/names/nameDetails.html?itemId=1818331&amp;language=en" xlink:type="simple">Shore, Motya</text:a></text:p>
          </table:table-cell>
          <table:table-cell table:number-columns-repeated="2"/>
          <table:table-cell table:number-columns-repeated="2" office:value-type="string" calcext:value-type="string">
            <text:p>1923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65433&amp;language=ru" xlink:type="simple">Шор,Песя  </text:a></text:p>
          </table:table-cell>
          <table:table-cell office:value-type="string" calcext:value-type="string">
            <text:p><text:a xlink:href="http://db.yadvashem.org/names/nameDetails.html?itemId=1765433&amp;language=en" xlink:type="simple">Shore, Pesia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809261&amp;language=ru" xlink:type="simple">Шор,Сева </text:a></text:p>
          </table:table-cell>
          <table:table-cell office:value-type="string" calcext:value-type="string">
            <text:p><text:a xlink:href="http://db.yadvashem.org/names/nameDetails.html?itemId=1809261&amp;language=en" xlink:type="simple">Shore, Seva</text:a></text:p>
          </table:table-cell>
          <table:table-cell table:number-columns-repeated="2"/>
          <table:table-cell table:number-columns-repeated="2" office:value-type="string" calcext:value-type="string">
            <text:p>192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12986&amp;language=ru" xlink:type="simple">Шор,Соня </text:a></text:p>
          </table:table-cell>
          <table:table-cell office:value-type="string" calcext:value-type="string">
            <text:p><text:a xlink:href="http://db.yadvashem.org/names/nameDetails.html?itemId=912986&amp;language=en" xlink:type="simple">Shore, Sonia</text:a></text:p>
          </table:table-cell>
          <table:table-cell table:number-columns-repeated="2"/>
          <table:table-cell table:number-columns-repeated="2" office:value-type="string" calcext:value-type="string">
            <text:p>189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446748&amp;language=ru" xlink:type="simple">Штейн,Имя неизвестно </text:a></text:p>
          </table:table-cell>
          <table:table-cell office:value-type="string" calcext:value-type="string">
            <text:p><text:a xlink:href="http://db.yadvashem.org/names/nameDetails.html?itemId=6446748&amp;language=en" xlink:type="simple">Stein, name unknown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Список преследуемых / ... </text:p>
          </table:table-cell>
          <table:table-cell office:value-type="string" calcext:value-type="string">
            <text:p>List of persecuted / ...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698832&amp;language=ru" xlink:type="simple">Штейнгардт,Михаил </text:a></text:p>
          </table:table-cell>
          <table:table-cell office:value-type="string" calcext:value-type="string">
            <text:p><text:a xlink:href="http://db.yadvashem.org/names/nameDetails.html?itemId=11698832&amp;language=en" xlink:type="simple">Steinhardt, Michael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260545&amp;language=ru" xlink:type="simple">Штернгарц,Борух Барух </text:a></text:p>
          </table:table-cell>
          <table:table-cell office:value-type="string" calcext:value-type="string">
            <text:p><text:a xlink:href="http://db.yadvashem.org/names/nameDetails.html?itemId=1260545&amp;language=en" xlink:type="simple">Shterngarts, Baruch Baruch</text:a></text:p>
          </table:table-cell>
          <table:table-cell table:number-columns-repeated="2"/>
          <table:table-cell table:number-columns-repeated="2" office:value-type="string" calcext:value-type="string">
            <text:p>1905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Погиб/ла на военной службе</text:p>
          </table:table-cell>
          <table:table-cell office:value-type="string" calcext:value-type="string">
            <text:p>Killed in military servic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Шульдерман Исаак Лазаревич</text:p>
          </table:table-cell>
          <table:table-cell office:value-type="string" calcext:value-type="string">
            <text:p>Shulderman Isaac Lazarevic</text:p>
          </table:table-cell>
          <table:table-cell table:number-columns-repeated="2"/>
          <table:table-cell table:number-columns-repeated="2" office:value-type="float" office:value="1888" calcext:value-type="float">
            <text:p>1888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сентябре 1941 возле ст. Потоки (или с. Каменные Потоки). Место захоронения неизвестно</text:p>
          </table:table-cell>
          <table:table-cell office:value-type="string" calcext:value-type="string">
            <text:p>He was shot in September 1941 near the station. Streams (or a. Stone stream). Place of burial unknow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875791&amp;language=ru" xlink:type="simple">Шульман,Ефим </text:a></text:p>
          </table:table-cell>
          <table:table-cell office:value-type="string" calcext:value-type="string">
            <text:p><text:a xlink:href="http://db.yadvashem.org/names/nameDetails.html?itemId=6875791&amp;language=en" xlink:type="simple">Shulman, Yefim</text:a></text:p>
          </table:table-cell>
          <table:table-cell table:number-columns-repeated="2"/>
          <table:table-cell table:number-columns-repeated="2" office:value-type="string" calcext:value-type="string">
            <text:p>1908 </text:p>
          </table:table-cell>
          <table:table-cell office:value-type="string" calcext:value-type="string">
            <text:p>Херсон, Украина (СССР)‎ </text:p>
          </table:table-cell>
          <table:table-cell office:value-type="string" calcext:value-type="string">
            <text:p>Kherson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Погиб/ла на военной службе</text:p>
          </table:table-cell>
          <table:table-cell office:value-type="string" calcext:value-type="string">
            <text:p>Killed in military servic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384997&amp;language=ru" xlink:type="simple">Шур,Шейндель Шейндл </text:a></text:p>
          </table:table-cell>
          <table:table-cell office:value-type="string" calcext:value-type="string">
            <text:p><text:a xlink:href="http://db.yadvashem.org/names/nameDetails.html?itemId=1384997&amp;language=en" xlink:type="simple">Shur, Schijndel Sheyndl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Щукин Давид</text:p>
          </table:table-cell>
          <table:table-cell office:value-type="string" calcext:value-type="string">
            <text:p>Schukin David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1941 в Бабином Яре</text:p>
          </table:table-cell>
          <table:table-cell office:value-type="string" calcext:value-type="string">
            <text:p>Shot in 1941 in Babyn Ya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819708&amp;language=ru" xlink:type="simple">Щукин,Илья </text:a></text:p>
          </table:table-cell>
          <table:table-cell office:value-type="string" calcext:value-type="string">
            <text:p><text:a xlink:href="http://db.yadvashem.org/names/nameDetails.html?itemId=9819708&amp;language=en" xlink:type="simple">Shchukin, Ilya</text:a></text:p>
          </table:table-cell>
          <table:table-cell table:number-columns-repeated="2"/>
          <table:table-cell table:number-columns-repeated="2" office:value-type="string" calcext:value-type="string">
            <text:p>188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944484&amp;language=ru" xlink:type="simple">Щукин,Эли  </text:a></text:p>
          </table:table-cell>
          <table:table-cell office:value-type="string" calcext:value-type="string">
            <text:p><text:a xlink:href="http://db.yadvashem.org/names/nameDetails.html?itemId=1944484&amp;language=en" xlink:type="simple">Shchukin, Eli</text:a></text:p>
          </table:table-cell>
          <table:table-cell table:number-columns-repeated="2"/>
          <table:table-cell table:number-columns-repeated="2" office:value-type="string" calcext:value-type="string">
            <text:p>186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693572&amp;language=ru" xlink:type="simple">Щукин,Этя </text:a></text:p>
          </table:table-cell>
          <table:table-cell office:value-type="string" calcext:value-type="string">
            <text:p><text:a xlink:href="http://db.yadvashem.org/names/nameDetails.html?itemId=1693572&amp;language=en" xlink:type="simple">Shchukin, Etya</text:a></text:p>
          </table:table-cell>
          <table:table-cell table:number-columns-repeated="2"/>
          <table:table-cell table:number-columns-repeated="2" office:value-type="string" calcext:value-type="string">
            <text:p>1877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9819707&amp;language=ru" xlink:type="simple">Щукина,Этель </text:a></text:p>
          </table:table-cell>
          <table:table-cell office:value-type="string" calcext:value-type="string">
            <text:p><text:a xlink:href="http://db.yadvashem.org/names/nameDetails.html?itemId=9819707&amp;language=en" xlink:type="simple">Shchukin, Ethel</text:a></text:p>
          </table:table-cell>
          <table:table-cell table:number-columns-repeated="2"/>
          <table:table-cell table:number-columns-repeated="2" office:value-type="string" calcext:value-type="string">
            <text:p>1880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37915&amp;language=ru" xlink:type="simple">Эловиц,Рейзл Райзи </text:a></text:p>
          </table:table-cell>
          <table:table-cell office:value-type="string" calcext:value-type="string">
            <text:p><text:a xlink:href="http://db.yadvashem.org/names/nameDetails.html?itemId=337915&amp;language=en" xlink:type="simple">Elovits, Reizl Rise</text:a></text:p>
          </table:table-cell>
          <table:table-cell table:number-columns-repeated="2"/>
          <table:table-cell table:number-columns-repeated="2" office:value-type="string" calcext:value-type="string">
            <text:p>1915 </text:p>
          </table:table-cell>
          <table:table-cell office:value-type="string" calcext:value-type="string">
            <text:p>Розенберг, Украина (СССР)‎ </text:p>
          </table:table-cell>
          <table:table-cell office:value-type="string" calcext:value-type="string">
            <text:p>Rosenber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176880&amp;language=ru" xlink:type="simple">Элькинд,Иосиф </text:a></text:p>
          </table:table-cell>
          <table:table-cell office:value-type="string" calcext:value-type="string">
            <text:p><text:a xlink:href="http://db.yadvashem.org/names/nameDetails.html?itemId=11176880&amp;language=en" xlink:type="simple">Elkind, Joseph</text:a></text:p>
          </table:table-cell>
          <table:table-cell table:number-columns-repeated="2"/>
          <table:table-cell table:number-columns-repeated="2" office:value-type="string" calcext:value-type="string">
            <text:p>1891 </text:p>
          </table:table-cell>
          <table:table-cell office:value-type="string" calcext:value-type="string">
            <text:p>Клинцы, Россия (СССР)‎ </text:p>
          </table:table-cell>
          <table:table-cell office:value-type="string" calcext:value-type="string">
            <text:p>Klintsy, Russia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747028&amp;language=ru" xlink:type="simple">Эльяшкевич,Шмерл  </text:a></text:p>
          </table:table-cell>
          <table:table-cell office:value-type="string" calcext:value-type="string">
            <text:p><text:a xlink:href="http://db.yadvashem.org/names/nameDetails.html?itemId=1747028&amp;language=en" xlink:type="simple">Elyashkevich, Shmerl</text:a></text:p>
          </table:table-cell>
          <table:table-cell table:number-columns-repeated="2"/>
          <table:table-cell table:number-columns-repeated="2" office:value-type="string" calcext:value-type="string">
            <text:p>1866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2019954&amp;language=ru" xlink:type="simple">Энгельберг,Сами </text:a></text:p>
          </table:table-cell>
          <table:table-cell office:value-type="string" calcext:value-type="string">
            <text:p><text:a xlink:href="http://db.yadvashem.org/names/nameDetails.html?itemId=2019954&amp;language=en" xlink:type="simple">Engelberg, Sami</text:a></text:p>
          </table:table-cell>
          <table:table-cell table:number-columns-repeated="2"/>
          <table:table-cell table:number-columns-repeated="2" office:value-type="string" calcext:value-type="string">
            <text:p>1908 </text:p>
          </table:table-cell>
          <table:table-cell office:value-type="string" calcext:value-type="string">
            <text:p>Моравска Острава, Чехословакия‎ </text:p>
          </table:table-cell>
          <table:table-cell office:value-type="string" calcext:value-type="string">
            <text:p>Moravska Ostrava, Czechoslovakia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375105&amp;language=ru" xlink:type="simple">Эпштейн,Мейер </text:a></text:p>
          </table:table-cell>
          <table:table-cell office:value-type="string" calcext:value-type="string">
            <text:p><text:a xlink:href="http://db.yadvashem.org/names/nameDetails.html?itemId=7375105&amp;language=en" xlink:type="simple">Epstein, Meyer</text:a></text:p>
          </table:table-cell>
          <table:table-cell table:number-columns-repeated="2"/>
          <table:table-cell table:number-columns-repeated="2" office:value-type="string" calcext:value-type="string">
            <text:p>1895 </text:p>
          </table:table-cell>
          <table:table-cell office:value-type="string" calcext:value-type="string">
            <text:p>Крюков, Украина (СССР)‎ </text:p>
          </table:table-cell>
          <table:table-cell office:value-type="string" calcext:value-type="string">
            <text:p>Kryukov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579981&amp;language=ru" xlink:type="simple">Эпштейн,Меир Мейер </text:a></text:p>
          </table:table-cell>
          <table:table-cell office:value-type="string" calcext:value-type="string">
            <text:p><text:a xlink:href="http://db.yadvashem.org/names/nameDetails.html?itemId=3579981&amp;language=en" xlink:type="simple">Epstein, Meir Meyer</text:a></text:p>
          </table:table-cell>
          <table:table-cell table:number-columns-repeated="2"/>
          <table:table-cell table:number-columns-repeated="2" office:value-type="string" calcext:value-type="string">
            <text:p>1892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44818&amp;language=ru" xlink:type="simple">Эрлихман,Эстер </text:a></text:p>
          </table:table-cell>
          <table:table-cell office:value-type="string" calcext:value-type="string">
            <text:p><text:a xlink:href="http://db.yadvashem.org/names/nameDetails.html?itemId=1144818&amp;language=en" xlink:type="simple">Erlikhman Esther</text:a></text:p>
          </table:table-cell>
          <table:table-cell table:number-columns-repeated="2"/>
          <table:table-cell table:number-columns-repeated="2" office:value-type="string" calcext:value-type="string">
            <text:p>1877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89291&amp;language=ru" xlink:type="simple">Эстер </text:a></text:p>
          </table:table-cell>
          <table:table-cell office:value-type="string" calcext:value-type="string">
            <text:p><text:a xlink:href="http://db.yadvashem.org/names/nameDetails.html?itemId=689291&amp;language=en" xlink:type="simple">Esther</text:a></text:p>
          </table:table-cell>
          <table:table-cell table:number-columns-repeated="2"/>
          <table:table-cell table:number-columns-repeated="2" office:value-type="string" calcext:value-type="string">
            <text:p>1889 </text:p>
          </table:table-cell>
          <table:table-cell office:value-type="string" calcext:value-type="string">
            <text:p>Кременцюк,  ‎ </text:p>
          </table:table-cell>
          <table:table-cell office:value-type="string" calcext:value-type="string">
            <text:p>Krementsyuk,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918633&amp;language=ru" xlink:type="simple">Этин,Геннадий </text:a></text:p>
          </table:table-cell>
          <table:table-cell office:value-type="string" calcext:value-type="string">
            <text:p><text:a xlink:href="http://db.yadvashem.org/names/nameDetails.html?itemId=7918633&amp;language=en" xlink:type="simple">Etin, Gennady</text:a></text:p>
          </table:table-cell>
          <table:table-cell table:number-columns-repeated="4"/>
          <table:table-cell office:value-type="string" calcext:value-type="string">
            <text:p> СССР‎ </text:p>
          </table:table-cell>
          <table:table-cell office:value-type="string" calcext:value-type="string">
            <text:p>USSR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7918632&amp;language=ru" xlink:type="simple">Этина,Роза </text:a></text:p>
          </table:table-cell>
          <table:table-cell office:value-type="string" calcext:value-type="string">
            <text:p><text:a xlink:href="http://db.yadvashem.org/names/nameDetails.html?itemId=7918632&amp;language=en" xlink:type="simple">Ethinyl Rosa</text:a></text:p>
          </table:table-cell>
          <table:table-cell table:number-columns-repeated="4"/>
          <table:table-cell office:value-type="string" calcext:value-type="string">
            <text:p> Украина (СССР)‎ </text:p>
          </table:table-cell>
          <table:table-cell office:value-type="string" calcext:value-type="string">
            <text:p>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8124690&amp;language=ru" xlink:type="simple">Этман,Израиль Изя </text:a></text:p>
          </table:table-cell>
          <table:table-cell office:value-type="string" calcext:value-type="string">
            <text:p><text:a xlink:href="http://db.yadvashem.org/names/nameDetails.html?itemId=8124690&amp;language=en" xlink:type="simple">Etman Israel Izzy</text:a></text:p>
          </table:table-cell>
          <table:table-cell table:number-columns-repeated="2"/>
          <table:table-cell table:number-columns-repeated="2" office:value-type="string" calcext:value-type="string">
            <text:p>1933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8124689&amp;language=ru" xlink:type="simple">Этман,Леонид Лёля </text:a></text:p>
          </table:table-cell>
          <table:table-cell office:value-type="string" calcext:value-type="string">
            <text:p><text:a xlink:href="http://db.yadvashem.org/names/nameDetails.html?itemId=8124689&amp;language=en" xlink:type="simple">Etman Leonid Lelia</text:a></text:p>
          </table:table-cell>
          <table:table-cell table:number-columns-repeated="2"/>
          <table:table-cell table:number-columns-repeated="2" office:value-type="string" calcext:value-type="string">
            <text:p>193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Юдович Голда Н.</text:p>
          </table:table-cell>
          <table:table-cell office:value-type="string" calcext:value-type="string">
            <text:p>Yudovich Golda N.</text:p>
          </table:table-cell>
          <table:table-cell office:value-type="string" calcext:value-type="string">
            <text:p>медсестра</text:p>
          </table:table-cell>
          <table:table-cell office:value-type="string" calcext:value-type="string">
            <text:p>nurse</text:p>
          </table:table-cell>
          <table:table-cell table:number-columns-repeated="2"/>
          <table:table-cell office:value-type="string" calcext:value-type="string">
            <text:p>г. Житомир </text:p>
          </table:table-cell>
          <table:table-cell office:value-type="string" calcext:value-type="string">
            <text:p>Zhitomir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декабре 1941, место захоронения – Песчаная гора</text:p>
          </table:table-cell>
          <table:table-cell office:value-type="string" calcext:value-type="string">
            <text:p>Shot in Decem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Юдович Рагнеда</text:p>
          </table:table-cell>
          <table:table-cell office:value-type="string" calcext:value-type="string">
            <text:p>Yudovich Ragneda</text:p>
          </table:table-cell>
          <table:table-cell table:number-columns-repeated="4"/>
          <table:table-cell office:value-type="string" calcext:value-type="string">
            <text:p>г. Житомир </text:p>
          </table:table-cell>
          <table:table-cell office:value-type="string" calcext:value-type="string">
            <text:p>Zhitomir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декабре 1941, место захоронения – Песчаная гора</text:p>
          </table:table-cell>
          <table:table-cell office:value-type="string" calcext:value-type="string">
            <text:p>Shot in Decem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Юдович София</text:p>
          </table:table-cell>
          <table:table-cell office:value-type="string" calcext:value-type="string">
            <text:p>Yudovich Sofia</text:p>
          </table:table-cell>
          <table:table-cell table:number-columns-repeated="4"/>
          <table:table-cell office:value-type="string" calcext:value-type="string">
            <text:p>г. Житомир </text:p>
          </table:table-cell>
          <table:table-cell office:value-type="string" calcext:value-type="string">
            <text:p>Zhitomir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декабре 1941, место захоронения – Песчаная гора</text:p>
          </table:table-cell>
          <table:table-cell office:value-type="string" calcext:value-type="string">
            <text:p>Shot in Decem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3981797&amp;language=ru" xlink:type="simple">Юкельсон,Леонид </text:a></text:p>
          </table:table-cell>
          <table:table-cell office:value-type="string" calcext:value-type="string">
            <text:p><text:a xlink:href="http://db.yadvashem.org/names/nameDetails.html?itemId=3981797&amp;language=en" xlink:type="simple">Yukelson, Leonid</text:a></text:p>
          </table:table-cell>
          <table:table-cell table:number-columns-repeated="4"/>
          <table:table-cell office:value-type="string" calcext:value-type="string">
            <text:p>Винница, Украина (СССР)‎ </text:p>
          </table:table-cell>
          <table:table-cell office:value-type="string" calcext:value-type="string">
            <text:p>Vinnitsa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Юровская Лия Яковлевна</text:p>
          </table:table-cell>
          <table:table-cell office:value-type="string" calcext:value-type="string">
            <text:p>Yurovskaya Leah Y.</text:p>
          </table:table-cell>
          <table:table-cell table:number-columns-repeated="2"/>
          <table:table-cell table:number-columns-repeated="2" office:value-type="float" office:value="1930" calcext:value-type="float">
            <text:p>1930</text:p>
          </table:table-cell>
          <table:table-cell office:value-type="string" calcext:value-type="string">
            <text:p>с. Павлыш</text:p>
          </table:table-cell>
          <table:table-cell office:value-type="string" calcext:value-type="string">
            <text:p>Pavlysh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ноябре 1941, место захоронения – Песчаная гора</text:p>
          </table:table-cell>
          <table:table-cell office:value-type="string" calcext:value-type="string">
            <text:p>Shot in Novem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Юровская Нихама Львовна</text:p>
          </table:table-cell>
          <table:table-cell office:value-type="string" calcext:value-type="string">
            <text:p>Yurovskaya Nihama L.</text:p>
          </table:table-cell>
          <table:table-cell office:value-type="string" calcext:value-type="string">
            <text:p>учительница</text:p>
          </table:table-cell>
          <table:table-cell office:value-type="string" calcext:value-type="string">
            <text:p>teacher</text:p>
          </table:table-cell>
          <table:table-cell table:number-columns-repeated="2"/>
          <table:table-cell office:value-type="string" calcext:value-type="string">
            <text:p><text:s/>с. Павлыш</text:p>
          </table:table-cell>
          <table:table-cell office:value-type="string" calcext:value-type="string">
            <text:p>Pavlysh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а в ноябре 1941, место захоронения – Песчаная гора</text:p>
          </table:table-cell>
          <table:table-cell office:value-type="string" calcext:value-type="string">
            <text:p>Shot in Novem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335313&amp;language=ru" xlink:type="simple">Юровская,Григорий </text:a></text:p>
          </table:table-cell>
          <table:table-cell office:value-type="string" calcext:value-type="string">
            <text:p><text:a xlink:href="http://db.yadvashem.org/names/nameDetails.html?itemId=6335313&amp;language=en" xlink:type="simple">Yurovskaya Gregory</text:a></text:p>
          </table:table-cell>
          <table:table-cell table:number-columns-repeated="2"/>
          <table:table-cell table:number-columns-repeated="2" office:value-type="string" calcext:value-type="string">
            <text:p>1893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335311&amp;language=ru" xlink:type="simple">Юровская,Люба </text:a></text:p>
          </table:table-cell>
          <table:table-cell office:value-type="string" calcext:value-type="string">
            <text:p><text:a xlink:href="http://db.yadvashem.org/names/nameDetails.html?itemId=6335311&amp;language=en" xlink:type="simple">Yurovskaya, Luba</text:a></text:p>
          </table:table-cell>
          <table:table-cell table:number-columns-repeated="2"/>
          <table:table-cell table:number-columns-repeated="2" office:value-type="string" calcext:value-type="string">
            <text:p>1928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335312&amp;language=ru" xlink:type="simple">Юровская,Хана </text:a></text:p>
          </table:table-cell>
          <table:table-cell office:value-type="string" calcext:value-type="string">
            <text:p><text:a xlink:href="http://db.yadvashem.org/names/nameDetails.html?itemId=6335312&amp;language=en" xlink:type="simple">Yurovskaya, Hana</text:a></text:p>
          </table:table-cell>
          <table:table-cell table:number-columns-repeated="2"/>
          <table:table-cell table:number-columns-repeated="2" office:value-type="string" calcext:value-type="string">
            <text:p>1896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Юровский Шая Яковлевич</text:p>
          </table:table-cell>
          <table:table-cell office:value-type="string" calcext:value-type="string">
            <text:p>Yurovsky Shai Y.</text:p>
          </table:table-cell>
          <table:table-cell table:number-columns-repeated="4"/>
          <table:table-cell office:value-type="string" calcext:value-type="string">
            <text:p><text:s/>с. Павлыш</text:p>
          </table:table-cell>
          <table:table-cell office:value-type="string" calcext:value-type="string">
            <text:p>Pavlysh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ноябре 1941, место захоронения – Песчаная гора</text:p>
          </table:table-cell>
          <table:table-cell office:value-type="string" calcext:value-type="string">
            <text:p>He was shot in Novem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Юровский Яков Хаимович</text:p>
          </table:table-cell>
          <table:table-cell office:value-type="string" calcext:value-type="string">
            <text:p>Yakov Yurovsky Haimovich</text:p>
          </table:table-cell>
          <table:table-cell office:value-type="string" calcext:value-type="string">
            <text:p>учитель</text:p>
          </table:table-cell>
          <table:table-cell office:value-type="string" calcext:value-type="string">
            <text:p>teacher</text:p>
          </table:table-cell>
          <table:table-cell table:number-columns-repeated="2"/>
          <table:table-cell office:value-type="string" calcext:value-type="string">
            <text:p><text:s/>с. Павлыш</text:p>
          </table:table-cell>
          <table:table-cell office:value-type="string" calcext:value-type="string">
            <text:p>Pavlysh</text:p>
          </table:table-cell>
          <table:table-cell office:value-type="string" calcext:value-type="string">
            <text:p>Книга Скорби Украины</text:p>
          </table:table-cell>
          <table:table-cell office:value-type="string" calcext:value-type="string">
            <text:p>Book of Sorrow of Ukraine</text:p>
          </table:table-cell>
          <table:table-cell office:value-type="string" calcext:value-type="string">
            <text:p>Расстрелян в ноябре 1941, место захоронения – Песчаная гора</text:p>
          </table:table-cell>
          <table:table-cell office:value-type="string" calcext:value-type="string">
            <text:p>He was shot in November 1941, the burial place - Sand Mountai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47006&amp;language=ru" xlink:type="simple">Яков </text:a></text:p>
          </table:table-cell>
          <table:table-cell office:value-type="string" calcext:value-type="string">
            <text:p><text:a xlink:href="http://db.yadvashem.org/names/nameDetails.html?itemId=1147006&amp;language=en" xlink:type="simple">Jacob</text:a></text:p>
          </table:table-cell>
          <table:table-cell table:number-columns-repeated="2"/>
          <table:table-cell table:number-columns-repeated="2" office:value-type="string" calcext:value-type="string">
            <text:p>1924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666986&amp;language=ru" xlink:type="simple">Якубович,Имя неизвестно </text:a></text:p>
          </table:table-cell>
          <table:table-cell office:value-type="string" calcext:value-type="string">
            <text:p><text:a xlink:href="http://db.yadvashem.org/names/nameDetails.html?itemId=11666986&amp;language=en" xlink:type="simple">Yakubovich, name unknown</text:a></text:p>
          </table:table-cell>
          <table:table-cell table:number-columns-repeated="2"/>
          <table:table-cell table:number-columns-repeated="2" office:value-type="string" calcext:value-type="string">
            <text:p>1881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060748&amp;language=ru" xlink:type="simple">Якубовский,Имя неизвестно </text:a></text:p>
          </table:table-cell>
          <table:table-cell office:value-type="string" calcext:value-type="string">
            <text:p><text:a xlink:href="http://db.yadvashem.org/names/nameDetails.html?itemId=6060748&amp;language=en" xlink:type="simple">Jakubowski, name unknown</text:a></text:p>
          </table:table-cell>
          <table:table-cell office:value-type="string" calcext:value-type="string">
            <text:p>врач-терапевт</text:p>
          </table:table-cell>
          <table:table-cell office:value-type="string" calcext:value-type="string">
            <text:p>therapist</text:p>
          </table:table-cell>
          <table:table-cell table:number-columns-repeated="2"/>
          <table:table-cell office:value-type="string" calcext:value-type="string">
            <text:p>Киев, Украина (СССР)‎</text:p>
          </table:table-cell>
          <table:table-cell office:value-type="string" calcext:value-type="string">
            <text:p>Kiev, Ukraine (USSR)</text:p>
          </table:table-cell>
          <table:table-cell office:value-type="string" calcext:value-type="string">
            <text:p>Список преследуемых / ... </text:p>
          </table:table-cell>
          <table:table-cell office:value-type="string" calcext:value-type="string">
            <text:p>List of persecuted / ...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office:value-type="string" calcext:value-type="string">
            <text:p>Расстрелян в 1941, похоронен на территории зеркальной фабрики</text:p>
          </table:table-cell>
          <table:table-cell office:value-type="string" calcext:value-type="string">
            <text:p>Shot in 1941 and was buried in the territory mirrored the factory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<text:a xlink:href="http://db.yadvashem.org/names/nameDetails.html?itemId=8875964&amp;language=ru" xlink:type="simple">Якубовский,Имя неизвестно </text:a></text:p>
          </table:table-cell>
          <table:table-cell office:value-type="string" calcext:value-type="string">
            <text:p><text:a xlink:href="http://db.yadvashem.org/names/nameDetails.html?itemId=8875964&amp;language=en" xlink:type="simple">Jakubowski, name unknown</text:a></text:p>
          </table:table-cell>
          <table:table-cell table:number-columns-repeated="6"/>
          <table:table-cell office:value-type="string" calcext:value-type="string">
            <text:p>Список преследуемых / ... </text:p>
          </table:table-cell>
          <table:table-cell office:value-type="string" calcext:value-type="string">
            <text:p>List of persecuted / ...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703495&amp;language=ru" xlink:type="simple">Яновский,Моше </text:a></text:p>
          </table:table-cell>
          <table:table-cell office:value-type="string" calcext:value-type="string">
            <text:p><text:a xlink:href="http://db.yadvashem.org/names/nameDetails.html?itemId=6703495&amp;language=en" xlink:type="simple">Janowski, Moshe</text:a></text:p>
          </table:table-cell>
          <table:table-cell table:number-columns-repeated="2"/>
          <table:table-cell table:number-columns-repeated="2" office:value-type="string" calcext:value-type="string">
            <text:p>1855 </text:p>
          </table:table-cell>
          <table:table-cell office:value-type="string" calcext:value-type="string">
            <text:p> Украина (СССР)‎ </text:p>
          </table:table-cell>
          <table:table-cell office:value-type="string" calcext:value-type="string">
            <text:p>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6703494&amp;language=ru" xlink:type="simple">Яновский,Цыпа </text:a></text:p>
          </table:table-cell>
          <table:table-cell office:value-type="string" calcext:value-type="string">
            <text:p><text:a xlink:href="http://db.yadvashem.org/names/nameDetails.html?itemId=6703494&amp;language=en" xlink:type="simple">Janowski, Little</text:a></text:p>
          </table:table-cell>
          <table:table-cell table:number-columns-repeated="2"/>
          <table:table-cell table:number-columns-repeated="2" office:value-type="string" calcext:value-type="string">
            <text:p>1856 </text:p>
          </table:table-cell>
          <table:table-cell office:value-type="string" calcext:value-type="string">
            <text:p> Украина (СССР)‎ </text:p>
          </table:table-cell>
          <table:table-cell office:value-type="string" calcext:value-type="string">
            <text:p>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645567&amp;language=ru" xlink:type="simple">Ярошевски,Вольф </text:a></text:p>
          </table:table-cell>
          <table:table-cell office:value-type="string" calcext:value-type="string">
            <text:p><text:a xlink:href="http://db.yadvashem.org/names/nameDetails.html?itemId=1645567&amp;language=en" xlink:type="simple">Yaroshevskii Wolf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626171&amp;language=ru" xlink:type="simple">Ярошевски,Шамай </text:a></text:p>
          </table:table-cell>
          <table:table-cell office:value-type="string" calcext:value-type="string">
            <text:p><text:a xlink:href="http://db.yadvashem.org/names/nameDetails.html?itemId=1626171&amp;language=en" xlink:type="simple">Yaroshevskii, Shamai</text:a></text:p>
          </table:table-cell>
          <table:table-cell table:number-columns-repeated="4"/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a xlink:href="http://db.yadvashem.org/names/nameDetails.html?itemId=1129073&amp;language=ru" xlink:type="simple">Яша </text:a></text:p>
          </table:table-cell>
          <table:table-cell office:value-type="string" calcext:value-type="string">
            <text:p><text:a xlink:href="http://db.yadvashem.org/names/nameDetails.html?itemId=1129073&amp;language=en" xlink:type="simple">Yasha</text:a></text:p>
          </table:table-cell>
          <table:table-cell table:number-columns-repeated="2"/>
          <table:table-cell table:number-columns-repeated="2" office:value-type="string" calcext:value-type="string">
            <text:p>1894 </text:p>
          </table:table-cell>
          <table:table-cell office:value-type="string" calcext:value-type="string">
            <text:p>Кременчуг, Украина (СССР)‎ </text:p>
          </table:table-cell>
          <table:table-cell office:value-type="string" calcext:value-type="string">
            <text:p>Kremenchug, Ukraine (USSR)</text:p>
          </table:table-cell>
          <table:table-cell office:value-type="string" calcext:value-type="string">
            <text:p>Лист свидетельских показаний</text:p>
          </table:table-cell>
          <table:table-cell office:value-type="string" calcext:value-type="string">
            <text:p>Page of Testimony</text:p>
          </table:table-cell>
          <table:table-cell office:value-type="string" calcext:value-type="string">
            <text:p>Уничтожен/a </text:p>
          </table:table-cell>
          <table:table-cell office:value-type="string" calcext:value-type="string">
            <text:p>Destroyed</text:p>
          </table:table-cell>
          <table:table-cell table:number-columns-repeated="1012"/>
        </table:table-row>
        <table:table-row table:style-name="ro2" table:number-rows-repeated="10478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fill-character> </loext:fill-character>
      <number:text>- </number:text>
    </number:number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03:29:07.119967889</meta:creation-date>
    <dc:date>2016-06-09T03:33:37.064892801</dc:date>
    <meta:editing-duration>PT4M29S</meta:editing-duration>
    <meta:editing-cycles>2</meta:editing-cycles>
    <meta:generator>LibreOffice/5.0.3.2$Linux_X86_64 LibreOffice_project/00m0$Build-2</meta:generator>
    <meta:document-statistic meta:table-count="1" meta:cell-count="6776" meta:object-count="0"/>
  </office:meta>
</office:document-meta>
</file>